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4<text:tab/>BRIEF VAN DE MINISTER VAN DEFENSIE </text:h>
      <text:p text:style-name="ifm_p_mt.3.76mm_ifm">Aan de Voorzitter van de Tweede Kamer der Staten-Generaal</text:p>
      <text:p text:style-name="ifm_p_mt.3.76mm_ifm">Den Haag, 1 december 2017</text:p>
      <text:p text:style-name="ifm_p_mt.3.76mm_ifm">Hierbij breng ik u, mede namens de Minister van Buitenlandse Zaken, op de hoogte van de recente ontwikkelingen sinds de brief «Munitie en medische zorg in Mali», verzonden op 24 november jl. (Kamerstuk 29 521, nr. 353).</text:p>
      <text:p text:style-name="ifm_p_mt.3.76mm_ifm">Zoals u weet wilden wij zwart op wit bevestiging van de VN over de afspraken over de medische keten en deze hebben wij gekregen. De ondersecretarissen-generaal van de Verenigde Naties voor <text:span text:style-name="ifm_span_font.italic_ifm">peacekeeping operations</text:span> en <text:span text:style-name="ifm_span_font.italic_ifm">field support</text:span>, de heren Lacroix en Khare, hebben op 28 november jl. per brief de afspraken bevestigd die eerder mondeling waren gemaakt over de medische keten bij Kidal. In deze brief die ik u hierbij doe toekomen<text:note text:id="ID-825748-d36e58" text:note-class="footnote"><text:note-citation text:label="1 ">1</text:note-citation><text:note-body><text:p text:style-name="ifm_p_font.normal_size.6.93pt_mt..5mm_indent.-0.1161in_mleft.0.1161in_ifm">Raadpleegbaar via www.tweedekamer.nl</text:p></text:note-body></text:note>, zijn drie punten vastgelegd die voor Nederland van bijzonder belang zijn.</text:p>
      <text:p text:style-name="ifm_p_mt.3.76mm_ifm">Ten eerste bevestigt de VN dat de medische keten van de VN in het algemeen, en in het bijzonder in Kidal, is ingericht om de zogenaamde 10-1-2 norm te halen. Dit betekent dat een patiënt binnen tien minuten eerste hulp ontvangt, dat binnen een uur een arts aanwezig is en dat de patiënt binnen twee uur chirurgische zorg ontvangt. Deze 10-1-2 norm komt overeen met de Nederlandse normen voor militaire medische zorg.</text:p>
      <text:p text:style-name="ifm_p_mt.3.76mm_ifm">Ten tweede bevestigt de VN in de brief de eerdere conclusie van de Nederlandse hoogste medische autoriteit dat er in Kidal sinds september 2016 een medisch kwalitatief hoogwaardige MI-8 helikopter voorzien van bescherming klaarstaat, gespecialiseerd in medische evacuatie en het vervoer van patiënten. Er is een aero medisch evacuatieteam toegewezen aan de bemanning van deze helikopter. Het toestel is 24 uur per dag, zeven dagen per week beschikbaar. Dat geldt ook tijdens operaties en activiteiten die de Nederlandse eenheid voor langeafstandverkenning in het gebied uitvoert. De beschikbaarheid en de reactietijden van de helikopter zijn op aandringen van Nederland verbeterd en gegarandeerd.</text:p>
      <text:p text:style-name="ifm_p_mt.3.76mm_ifm">Ten derde onderschrijft de VN dat het role 2 ziekenhuis in Kidal aan de VN-standaard voldoet. De afgelopen jaren is deze faciliteit regelmatig beoordeeld, het laatst nog in oktober 2017. Tijdens dit bezoek is opnieuw bevestigd dat het ziekenhuis aan de eisen voldoet.</text:p>
      <text:p text:style-name="ifm_p_mt.3.76mm_ifm">De VN concludeert dat, met de beschikbare middelen en procedures voor inzet, het medische systeem in MINUSMA een van de meest efficiënte in <text:span text:style-name="ifm_span_font.italic_ifm">UN peacekeeping</text:span> operaties is.</text:p>
      <text:p text:style-name="ifm_p_mt.3.76mm_ifm">Zoals toegezegd in de brief «Munitie en medische zorg in Mali» van 24 november jl. (Kamerstuk 29 521, nr. 353) is de Nederlandse analyse van het role 2 ziekenhuis in Kidal de afgelopen dagen bij een derde partij getoetst. Het kabinet heeft hiervoor contact gezocht met Frankrijk vanwege de Franse expertise en ervaring in het gebied. Ik heb zelf op 28 november jl. mijn Franse collega – Parly – persoonlijk gesproken over de medische zorg in Mali en specifiek in Kidal. Zij verzekerde mij dat de Franse medische eenheden in de Sahel regio Nederlandse militairen waar nodig zullen ondersteunen en verzorgen. Nederland kan in Mali gebruikmaken van de Franse medische faciliteiten. Frankrijk heeft onder andere een role 1 faciliteit in Kidal en een role 2 ziekenhuis in Gao. Minister Parly heeft dit op 29 november jl. per brief aan mij bevestigd. Deze treft u in de bijlage<text:note text:id="ID-825748-d36e88" text:note-class="footnote"><text:note-citation text:label="2 ">2</text:note-citation><text:note-body><text:p text:style-name="ifm_p_font.normal_size.6.93pt_mt..5mm_indent.-0.1161in_mleft.0.1161in_ifm">Raadpleegbaar via www.tweedekamer.nl</text:p></text:note-body></text:note>.</text:p>
      <text:p text:style-name="ifm_p_mt.3.76mm_ifm">Daarnaast heeft de Nederlandse hoogste medische autoriteit (HMA) op 29 november zijn collega in Parijs gesproken. Zij hebben de Nederlandse analyse van de medische keten in Kidal en de analyse van de VN vergeleken met de Franse benadering. In het gesprek bleek dat de Fransen de Nederlandse analyse delen. Frankrijk heeft voorts op hoogambtelijk niveau gesteld dat het Togolese role 2 ziekenhuis van voldoende kwaliteit is om, indien nodig, gebruik van te maken voor de behandeling van Franse militairen.</text:p>
      <text:h text:style-name="ifm_p_font.italic_mt.3.76mm_page.keep-with-next_ifm" text:outline-level="1">Conclusie</text:h>
      <text:p text:style-name="ifm_p_mt.3.76mm_ifm">In de brief «Munitie en medische zorg in Mali» (Kamerstuk 29 521, nr. 353) stelde het kabinet op grond van het oordeel van de hoogste medische autoriteit dat de kwaliteit van de medevac-helikopter in Kidal, gecombineerd met de 24/7 inzetbaarheid voor medische evacuatie, de capaciteiten van het Togolese role 2 ziekenhuis voor levensreddende chirurgie en de afspraken die Nederland met de VN heeft gemaakt over de inzet voor medische evacuatie, meer dan voldoende zijn om de operaties vanuit en rondom de militaire basis in Kidal te hervatten. Het kabinet is van mening dat de afspraken met de VN die nu op schrift zijn gesteld, in combinatie met het directe contact met Frankrijk, het oordeel van de Nederlandse hoogste medische autoriteit bevestigen. Daarom heeft het kabinet besloten dat in de loop van volgende week de operaties van de Nederlandse eenheid voor langeafstandverkenning in Kidal worden herva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4<text:tab/><text:page-number text:select-page="current"/></text:p>
      </style:footer>
    </style:master-page>
    <style:master-page xmlns:sdu-fn="http://schema.sdu.nl/2011/07/functions" style:name="Landscape" style:page-layout-name="landscape-margin-text">
      <style:footer>
        <text:p text:style-name="footer">Tweede Kamer, vergaderjaar 2017-2018, 29 521,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Medische zorg in Mali</dc:title>
    <meta:user-defined meta:name="OVERHEIDop.ParlID/DC.identifier">kst-29521-354</meta:user-defined>
    <meta:user-defined meta:name="OVERHEIDop.ondernummer">354</meta:user-defined>
    <meta:user-defined meta:name="DCTERMS.W3CDTF/DCTERMS.available">2017-12-05</meta:user-defined>
    <meta:user-defined meta:name="OVERHEIDop.KamerstukTypen/DC.type">Brief</meta:user-defined>
    <meta:user-defined meta:name="OVERHEIDop.dossiernummer">29521</meta:user-defined>
    <meta:user-defined meta:name="OVERHEIDop.adviesRvS"/>
    <meta:user-defined meta:name="OVERHEIDop.documenttitel">Medische zorg in Mali</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Medische zorg in Mali</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