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3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0<text:tab/>BRIEF VAN DE MINISTERS VAN BUITENLANDSE ZAKEN EN VAN DEFENSIE</text:h>
      <text:p text:style-name="ifm_p_mt.3.76mm_ifm">Aan de Voorzitter van de Tweede Kamer der Staten-Generaal</text:p>
      <text:p text:style-name="ifm_p_mt.3.76mm_ifm">Den Haag, 14 februari 2017</text:p>
      <text:p text:style-name="ifm_p_mt.3.76mm_ifm">Zoals toegezegd tijdens het algemeen overleg MINUSMA van 22 december 2016 (Kamerstuk 29 521, nr. 339) informeren wij u hierbij over de parlementaire behandeling van het regeringsbesluit in Duitsland om de deelname aan MINUSMA voort te zetten en die uit te breiden met helikoptercapaciteit.</text:p>
      <text:p text:style-name="ifm_p_mt.3.76mm_ifm">Op 11 januari jl. heeft het Duitse kabinet besloten de deelname aan MINUSMA met een jaar te verlengen tot eind januari 2018 en die uit te breiden met vier transport- en vier gevechtshelikopters. Deze vervangen de helikoptercapaciteit die Nederland drie jaar lang aan MINUSMA heeft geleverd. Het mandaat vermeldt dat Duitsland de helikopters tot medio 2018 in MINUSMA inzet. In verband hiermee wordt het troepenplafond van 650 militairen verhoogd naar 1.000 militairen. Daarmee wordt het contingent in MINUSMA de grootste Duitse militaire bijdrage aan een missie. Naast de bijdrage aan MINUSMA neemt Duitsland met ruim 160 militairen deel aan de militaire EU-trainingsmissie in Mali (EUTM).</text:p>
      <text:p text:style-name="ifm_p_mt.3.76mm_ifm">Het besluit van het Duitse kabinet is op 26 januari jl. in de Bondsdag behandeld en in stemming gebracht. De Bondsdag heeft 575 stemmen uitgebracht, waarvan 503 voor en 66 stemmen tegen, terwijl zes leden zich van stemming onthielden. Daarmee heeft het parlement het besluit van de Duitse regering formeel bekrachtigd.</text:p>
      <text:p text:style-name="ifm_p_mt.3.76mm_ifm">Over de concrete modaliteiten van de overdracht van Nederland aan Duitsland bent u op 15 december 2016 per brief (Kamerstuk 29 521, nr. 336) geïnformeerd. De overdracht verloopt volgens plan.</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0<text:tab/><text:page-number text:select-page="current"/></text:p>
      </style:footer>
    </style:master-page>
    <style:master-page xmlns:sdu-fn="http://schema.sdu.nl/2011/07/functions" style:name="Landscape" style:page-layout-name="landscape-margin-text">
      <style:footer>
        <text:p text:style-name="footer">Tweede Kamer, vergaderjaar 2016-2017, 29 521,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Duits besluit over deelname aan MINUSMA en bespreking Bondsdag</dc:title>
    <meta:user-defined meta:name="OVERHEIDop.ParlID/DC.identifier">kst-29521-340</meta:user-defined>
    <meta:user-defined meta:name="OVERHEIDop.ondernummer">340</meta:user-defined>
    <meta:user-defined meta:name="DCTERMS.W3CDTF/DCTERMS.available">2017-02-15</meta:user-defined>
    <meta:user-defined meta:name="OVERHEIDop.KamerstukTypen/DC.type">Brief</meta:user-defined>
    <meta:user-defined meta:name="OVERHEIDop.dossiernummer">29521</meta:user-defined>
    <meta:user-defined meta:name="OVERHEIDop.documenttitel">Duits besluit over deelname aan MINUSMA en bespreking Bondsdag</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Duits besluit over deelname aan MINUSMA en bespreking Bondsdag</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