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3
      <text:tab/>BRIEF VAN DE MINISTERS VAN BUITENLANDSE ZAKEN EN VAN DEFENSIE</text:h>
      <text:p text:style-name="ifm_p_mt.3.76mm_ifm">Aan de Voorzitter van de Tweede Kamer der Staten-Generaal</text:p>
      <text:p text:style-name="ifm_p_mt.3.76mm_ifm">Den Haag, 13 oktober 2014</text:p>
      <text:p text:style-name="ifm_p_mt.3.76mm_ifm">In overeenstemming met artikel 100 van de Grondwet is uw Kamer op 1 september jl. geïnformeerd over het besluit van het kabinet een bijdrage te leveren aan de NAVO-missie <text:span text:style-name="ifm_span_font.italic_ifm">Resolute Support. </text:span>In deze brief is toegezegd dat uw Kamer nader wordt geïnformeerd wanneer aan de gestelde voorwaarden voor de start van de missie is voldaan. Dit betrof de ondertekening van een <text:span text:style-name="ifm_span_font.italic_ifm">Bilateral Security Agreement </text:span>(BSA) tussen Afghanistan en de Verenigde Staten en een <text:span text:style-name="ifm_span_font.italic_ifm">Status of Forces Agreement </text:span>(SOFA) tussen Afghanistan en de NAVO.</text:p>
      <text:p text:style-name="ifm_p_mt.3.76mm_ifm">Na maanden van politieke impasse hebben de presidentskandidaten Ashraf Ghani en Abdullah Abdullah op 21 september jl. een overeenkomst getekend die de basis vormt voor een regering van nationale eenheid. Op 29 september jl. is dr. Ashraf Ghani als President van Afghanistan geïnaugureerd waarbij dr. Abdullah Abdullah de nieuw gecreëerde positie van <text:span text:style-name="ifm_span_font.italic_ifm">Chief Executive Officer </text:span>heeft ingenomen. Op termijn moet laatstgenoemde positie door een grondwetswijziging worden omgevormd tot de functie van Premier. De verdeling van de ministersposten zal naar verwachting nog enkele maanden in beslag nemen. Daarom heeft men besloten de komende periode zoveel mogelijk met de zittende ministers door te werken om zodoende stabiliteit en continuïteit te bevorderen.</text:p>
      <text:p text:style-name="ifm_p_mt.3.76mm_ifm">Na de machtsoverdracht heeft President Ghani op 30 september jl. de BSA en de SOFA ondertekend. Hiermee zijn belangrijke formele stappen genomen naar de start van de nieuwe NAVO-missie <text:span text:style-name="ifm_span_font.italic_ifm">Resolute Support </text:span>inclusief de Nederlandse deelneming. Alvorens de NAVO formeel kan besluiten tot de start van de missie dient Afghanistan conform de SOFA de deelnemende niet NAVO-landen nog goed te keuren. De verwachting is dat tijdens de NAVO ministeriële op 3 en 4 december a.s. de formele start van de missie zal worden aangekondigd.</text:p>
      <text:p text:style-name="ifm_p_mt.3.76mm_ifm">Uw Kamer zal binnenkort de antwoorden ontvangen op de feitelijke vragen over de inhoudelijke, financiële en politieke aspecten van de Nederlandse bijdrage aan de Resolute Support missie (ingezonden op 26 september jl.).</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3<text:tab/><text:page-number text:select-page="current"/></text:p>
      </style:footer>
    </style:master-page>
    <style:master-page xmlns:sdu-fn="http://schema.sdu.nl/2011/07/functions" style:name="Landscape" style:page-layout-name="landscape-margin-text">
      <style:footer>
        <text:p text:style-name="footer">Tweede Kamer, vergaderjaar 2014-2015, 29 521,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Nederlandse bijdrage aan NAVO-missie Resolute Support</dc:title>
    <meta:user-defined meta:name="OVERHEIDop.ParlID/DC.identifier">kst-29521-263</meta:user-defined>
    <meta:user-defined meta:name="OVERHEIDop.ondernummer">263</meta:user-defined>
    <meta:user-defined meta:name="DCTERMS.W3CDTF/DCTERMS.available">2014-10-21</meta:user-defined>
    <meta:user-defined meta:name="OVERHEIDop.KamerstukTypen/DC.type">Brief</meta:user-defined>
    <meta:user-defined meta:name="OVERHEIDop.dossiernummer">29521</meta:user-defined>
    <meta:user-defined meta:name="OVERHEIDop.documenttitel">Nederlandse bijdrage aan NAVO-missie Resolute Support</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NAVO-missie Resolute Support</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