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33<text:tab/>BRIEF VAN DE MINISTER VAN DEFENSIE</text:h>
      <text:p text:style-name="ifm_p_mt.3.76mm_ifm">Aan de Voorzitter van de Tweede Kamer der Staten-Generaal</text:p>
      <text:p text:style-name="ifm_p_mt.3.76mm_ifm">Den Haag, 6 maart 2014</text:p>
      <text:p text:style-name="ifm_p_mt.3.76mm_ifm">Op 13 januari jl. heeft de Kamer mijn antwoorden ontvangen op de schriftelijke vragen van de leden Segers en Voordewind (beiden Christen Unie) en van het lid Vuijk (VVD) over de gevechtskleding voor de missie naar Mali (Aanhangsel Handelingen II 2013/14, nr. 914). Graag stuur ik u in aanvulling op die antwoorden nieuwe informatie over de uitrusting van de Nederlandse speciale eenheden in die missie.</text:p>
      <text:p text:style-name="ifm_p_mt.3.76mm_ifm">In de antwoorden op bovengenoemde vragen schrijf ik dat voor de missie naar Mali geen nieuwe gevechtskleding is aangeschaft. Bij de speciale eenheden bestaat echter de behoefte om, net als destijds in Afghanistan, een aangepast kledingpakket te gebruiken. Het betreft een zogenaamd <text:span text:style-name="ifm_span_font.italic_ifm">multicam</text:span> uniform, dat speciaal is gemaakt voor optreden onder extremere omstandigheden. Gezien de verwachte terrein- en weersomstandigheden en de uit te voeren taak waarbij langdurig meerdaags optreden onder extreme omstandigheden te verwachten is, past het aangepaste kledingpakket goed bij het beoogde optreden van de speciale eenheden.</text:p>
      <text:p text:style-name="ifm_p_mt.3.76mm_ifm">Van deze kleding heeft Defensie voor inzet in Afghanistan een kleine hoeveelheid aangeschaft, waarvan geen bruikbare voorraad meer resteert. Daarom zijn voorbereidingen getroffen voor de verwerving van nieuwe kleding. Ik acht het van belang u hierover te informeren omdat Defensie nu wel kleding ontvangt die is gemaakt van de stof <text:span text:style-name="ifm_span_font.italic_ifm">Defender M</text:span>.</text:p>
      <text:p text:style-name="ifm_p_mt.3.76mm_ifm">Omdat voor deze kledingbehoefte geen raamcontract bestond, moest het</text:p>
      <text:p text:style-name="ifm_p_ifm">KPU-bedrijf de nieuwe gevechtskleding aanbesteden. Daarvoor heeft het KPU-bedrijf een korte marktverkenning gedaan. Voorafgaand aan de marktverkenning is binnen Defensie overleg gevoerd over de eisen waaraan deze kleding moest voldoen. Daarbij is gebruik gemaakt van een concept behoeftestelling voor gevechtskleding voor speciale eenheden waarin hogere eisen worden gesteld, onder andere aan vlamwerendheid, insectenwerendheid en draagbaarheid. Hoewel deze behoeftestelling nog niet is vastgesteld door de Commandant der Strijdkrachten, zijn deze eisen dus wel het uitgangspunt geweest bij de aanschaf waarover we nu spreken.</text:p>
      <text:p text:style-name="ifm_p_ifm">Uit de marktverkenning van het KPU-bedrijf bleek dat twee leveranciers de kleding binnen de gevraagde termijn konden leveren. Beide leveranciers konden verschillende stoffen leveren. Alleen van de stof <text:span text:style-name="ifm_span_font.italic_ifm">Defender M</text:span> van de firma Ten Cate waren certificaten beschikbaar die aantoonden dat aan de eisen wordt voldaan. Met het oog op de start van de missie in Mali ontbrak de tijd voor nader onderzoek naar de overige stoffen.</text:p>
      <text:p text:style-name="ifm_p_mt.3.76mm_ifm">Momenteel wordt kleding aangeschaft voor enkele rotaties speciale eenheden. Zodra dat nodig is zal de voorraad worden aangevuld. Besloten is de kleding tijdens de missie in Mali in het kader van <text:span text:style-name="ifm_span_font.italic_ifm">Concept Development &amp; Experimentation</text:span> (CD&amp;E) te evalueren. De uitkomsten daarvan worden meegenomen in de behoeftestelling voor het project Defensie Operationeel Kledingsysteem (DOKS), waarin Defensie de vervanging van alle gevechtskleding voorbereid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33<text:tab/><text:page-number text:select-page="current"/></text:p>
      </style:footer>
    </style:master-page>
    <style:master-page xmlns:sdu-fn="http://schema.sdu.nl/2011/07/functions" style:name="Landscape" style:page-layout-name="landscape-margin-text">
      <style:footer>
        <text:p text:style-name="footer">Tweede Kamer, vergaderjaar 2013-2014, 29 521,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Aanvullende informatie over gevechtskleding voor Mali</dc:title>
    <meta:user-defined meta:name="OVERHEIDop.ParlID/DC.identifier">kst-29521-233</meta:user-defined>
    <meta:user-defined meta:name="OVERHEIDop.ondernummer">233</meta:user-defined>
    <meta:user-defined meta:name="DCTERMS.W3CDTF/DCTERMS.available">2014-03-11</meta:user-defined>
    <meta:user-defined meta:name="OVERHEIDop.KamerstukTypen/DC.type">Brief</meta:user-defined>
    <meta:user-defined meta:name="OVERHEIDop.dossiernummer">29521</meta:user-defined>
    <meta:user-defined meta:name="OVERHEIDop.documenttitel">Aanvullende informatie over gevechtskleding voor Mali</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anvullende informatie over gevechtskleding voor Mali</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