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21
               </text:p>
          </table:table-cell>
          <table:table-cell office:value-type="string" table:number-columns-spanned="2" table:style-name="parlementair.kopcel3">
            <text:p text:style-name="headtable.dossiertitel"> Nederlandse deelname aan vredesmiss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5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januari 2011</text:p>
      <text:p text:style-name="algemeen">Graag bied ik u hierbij aan het AIV-advies «Piraterijbestrijding ter zee: Een herijking van publieke en private verantwoordelijkheden»<text:note text:id="ID-96069-d27e135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Dit advies is eveneens aan de Voorzitter van de Eerste Kamer der Staten-Generaal gezonden.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21, Nr. 1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