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7<text:tab/>Veiligheidsregio’s</text:h>
      <text:h text:style-name="ifm_p_font.bold_size.9.06pt_mt.18.8mm_indent.-58.5mm_ifm" text:outline-level="1">Nr. 91
      <text:tab/>BRIEF VAN DE MINISTER VAN VEILIGHEID EN JUSTITIE</text:h>
      <text:p text:style-name="ifm_p_mt.3.76mm_ifm">Aan de Voorzitter van de Tweede Kamer der Staten-Generaal</text:p>
      <text:p text:style-name="ifm_p_mt.3.76mm_ifm">Den Haag, 18 december 2014</text:p>
      <text:p text:style-name="ifm_p_mt.3.76mm_ifm">In mijn laatste voortgangsrapportage over de totstandkoming van de landelijke meldkamerorganisatie (Stappenplan Landelijke meldkamerorganisatie met Kamerstuk 29 517, nr. 84 d.d. 2 juli 2014), heb ik u toegezegd om u voor eind 2014 te informeren over het vervolg van de realisatie van de landelijke meldkamerorganisatie.</text:p>
      <text:p text:style-name="ifm_p_mt.3.76mm_ifm">Voor de vervolgstappen in het transitie-proces en uw informatie zijn twee rapporten van belang: de nulmeting naar de huidige (financiële) stand van zaken van meldkamers en het Inspectieonderzoek naar de organisatie, taakuitvoering en de aandachtspunten van de meldkamers in het kader van de aanstaande transitie. De resultaten van de nulmeting worden op dit moment door de regio’s gevalideerd zodat op basis van een gedragen beeld invulling gegeven kan worden aan de financiële afspraken van de transitie. De rapportage van de Inspectie voor Veiligheid en Justitie zal eveneens op korte termijn tot afronding komen. Omdat ik het van belang vind de uitkomst van deze rapporten in de voortgangsrapportage te betrekken zal ik u deze daarom begin volgend jaar toezenden. Hierin zal ik tevens in gaan op de voortgang van de samenvoegingstrajecten van de meldkamers en het wetgevingstraject.</text:p>
      <text:h text:style-name="ifm_p_font.italic_mt.3.76mm_page.keep-with-next_ifm" text:outline-level="1">112 voor doven en slechthorenden</text:h>
      <text:p text:style-name="ifm_p_mt.3.76mm_ifm">Tijdens het Algemeen Overleg over nationale veiligheid, crisisbeheersing en brandweerzorg van 25 september jl. (Kamerstuk 29 517, nr. 88) heb ik de toezegging gedaan uw Kamer te informeren over de stand van zaken van de bereikbaarheid van 112 voor doven en slechthorenden en het gebruik van de Nederlandse gebarentaal in crisissituaties. De toezegging was gekoppeld aan het AO mobiele dekking dat oorspronkelijk op 17 december jl. gepland stond. Dat AO is inmiddels verschoven naar een nog nader te bepalen moment.</text:p>
      <text:p text:style-name="ifm_p_mt.3.76mm_ifm">Op dit moment wordt in goede afstemming met belangengroepen gewerkt aan het optimaliseren van de voorzieningen voor doven en slechthorenden om 112 te bereiken. Hierbij wordt ook een aantal problemen met één van de huidige 112-voorzieningen voor doven en slechthorenden opgelost. Voordat de oplossing voor deze problemen geïmplementeerd wordt, vindt nog een aantal testen plaats op het gebied van redundantie. Bij het goed verlopen van de testen kan de oplossing snel worden geïmplementeerd en beschikbaar komen. Over de voortgang hiervan zal ik u begin 2015 nader inform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7, nr. 91<text:tab/><text:page-number text:select-page="current"/></text:p>
      </style:footer>
    </style:master-page>
    <style:master-page xmlns:sdu-fn="http://schema.sdu.nl/2011/07/functions" style:name="Landscape" style:page-layout-name="landscape-margin-text">
      <style:footer>
        <text:p text:style-name="footer">Tweede Kamer, vergaderjaar 2014-2015, 29 517,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sregio's; Brief regering; Voortgangsbrief Landelijke meldkamerorganisatie (LMO) en 112</dc:title>
    <meta:user-defined meta:name="OVERHEIDop.ParlID/DC.identifier">kst-29517-91</meta:user-defined>
    <meta:user-defined meta:name="OVERHEIDop.ondernummer">91</meta:user-defined>
    <meta:user-defined meta:name="DCTERMS.W3CDTF/DCTERMS.available">2015-01-06</meta:user-defined>
    <meta:user-defined meta:name="OVERHEIDop.KamerstukTypen/DC.type">Brief</meta:user-defined>
    <meta:user-defined meta:name="OVERHEIDop.dossiernummer">29517</meta:user-defined>
    <meta:user-defined meta:name="OVERHEIDop.documenttitel">Voortgangsbrief Landelijke meldkamerorganisatie (LMO) en 112</meta:user-defined>
    <meta:user-defined meta:name="OVERHEIDop.Parlementair/DC.type">Kamerstuk</meta:user-defined>
    <meta:user-defined meta:name="OVERHEIDop.indiener">I.W. Opstelten</meta:user-defined>
    <meta:user-defined meta:name="OVERHEIDop.vergaderjaar">2014-2015</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Voortgangsbrief Landelijke meldkamerorganisatie (LMO) en 112</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