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65<text:tab/>BRIEF VAN DE MINISTER VAN VEILIGHEID EN JUSTITIE</text:h>
      <text:p text:style-name="ifm_p_mt.3.76mm_ifm">Aan de Voorzitter van de Tweede Kamer der Staten-Generaal</text:p>
      <text:p text:style-name="ifm_p_mt.3.76mm_ifm">Den Haag, 22 november 2012</text:p>
      <text:p text:style-name="ifm_p_mt.3.76mm_ifm">Met deze brief informeer ik u over de wijze waarop de inspraak van brandweervrijwilligers is geregeld in de veiligheidsregio’s. Hiermee geef ik gevolg aan de toezegging die ik heb gedaan op het terrein van de inspraak van de vrijwilligers bij de brandweer, naar aanleiding van het plenair debat met betrekking tot de wijziging Wet Veiligheidsregio’s t.b.v. de oprichting van het Instituut Fysieke Veiligheid en de volledige regionalisering van de brandweer (Handelingen II 2011/12, nr. 51, item 6, blz. 27–55).</text:p>
      <text:p text:style-name="ifm_p_mt.3.76mm_ifm">Inspraak van werknemers wordt geregeld volgens de wet op de ondernemingsraden (WOR). Als er meerdere organisaties gaan fuseren of samenwerken in een nieuwe organisatie (zoals het geval is binnen de te vormen regionale brandweren) dan is er sprake van overgang in medezeggenschap. De afzonderlijke ondernemingsraden hebben formeel alleen medezeggenschap over de besluiten van de eigen organisatie. In een dergelijk geval richten de gezamenlijke ondernemingsraden een Bijzondere ondernemingsraad (BOR) op. Als de nieuwe organisatie is ingericht zorgt de bijzondere ondernemingsraad voor verkiezingen van een nieuwe OR en heft zichzelf op. Momenteel bevindt de mate van inrichting van de nieuwe – regionale – organisatie in de 25 Veiligheidsregio’s zich in verschillende stadia (zie bijlage) 1).</text:p>
      <text:p text:style-name="ifm_p_mt.3.76mm_ifm">Het beeld is momenteel dat in zeven veiligheidsregio’s een Bijzondere Ondernemingsraad (BOR) is ingesteld – het vertegenwoordigend lichaam van de werknemers waarin in dit geval elk van de samenvoegende korpsen in de regio is vertegenwoordigd- en in elk van deze BOR’s zijn ook zetels toegewezen aan vertegenwoordigers van de brandweervrijwilligers. Daarnaast zijn er drie veiligheidsregio’s waarin men net begonnen is met het inrichten van die BOR’s en ook daar zijn telkens zetels toegewezen aan de vrijwilligers. Voor de andere vijftien veiligheidsregio’s geldt dat zij al een stap verder zijn: zij hebben reeds een formele ondernemingsraad geïnstalleerd, waarin ook weer in alle gevallen zetels zijn toegewezen aan brandweervrijwilligers.</text:p>
      <text:p text:style-name="ifm_p_mt.3.76mm_ifm">Tot mijn tevredenheid concludeer ik hierbij dat in alle Veiligheidsregio’s de werkgevers hun verantwoordelijkheid ten opzichte van de vrijwilligers uiterst serieus nemen. Geheel conform de wetgeving op de medezeggenschap, is de inspraak van de brandweervrijwilligers in de Veiligheidsregio’s op een goede manier vormgegeven.</text:p>
      <text:p text:style-name="ifm_p_mt.3.76mm_ifm">Ik ga ervan uit u hiermee voldoende te hebben geïnformeerd.</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5<text:tab/><text:page-number text:select-page="current"/></text:p>
      </style:footer>
    </style:master-page>
    <style:master-page xmlns:sdu-fn="http://schema.sdu.nl/2011/07/functions" style:name="Landscape" style:page-layout-name="landscape-margin-text">
      <style:footer>
        <text:p text:style-name="footer">Tweede Kamer, vergaderjaar 2012-2013, 29 51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sregio's; Brief regering; Inspraak van de brandweervrijwilligers in de Veiligheidsregio's</dc:title>
    <meta:user-defined meta:name="OVERHEIDop.ParlID/DC.identifier">kst-29517-65</meta:user-defined>
    <meta:user-defined meta:name="OVERHEIDop.ondernummer">65</meta:user-defined>
    <meta:user-defined meta:name="DCTERMS.W3CDTF/DCTERMS.available">2012-11-27</meta:user-defined>
    <meta:user-defined meta:name="OVERHEIDop.KamerstukTypen/DC.type">Brief</meta:user-defined>
    <meta:user-defined meta:name="OVERHEIDop.dossiernummer">29517</meta:user-defined>
    <meta:user-defined meta:name="OVERHEIDop.documenttitel">Inspraak van de brandweervrijwilligers in de Veiligheidsregio'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spraak van de brandweervrijwilligers in de Veiligheidsregio's</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