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17
               </text:p>
          </table:table-cell>
          <table:table-cell office:value-type="string" table:number-columns-spanned="2" table:style-name="parlementair.kopcel3">
            <text:p text:style-name="headtable.dossiertitel"> Veiligheidsregio’s
         </text:p>
          </table:table-cell>
          <table:covered-table-cell/>
        </table:table-row>
        <table:table-row>
          <table:table-cell office:value-type="string" table:number-columns-spanned="1" table:style-name="parlementair.kopcel3">
            <text:p text:style-name="headtable.dossiertitel">
               26 956
               </text:p>
          </table:table-cell>
          <table:table-cell office:value-type="string" table:number-columns-spanned="2" table:style-name="parlementair.kopcel3">
            <text:p text:style-name="headtable.dossiertitel"> Beleidsnota Rampenbestrijding
         </text:p>
          </table:table-cell>
          <table:covered-table-cell/>
        </table:table-row>
        <table:table-row>
          <table:table-cell office:value-type="string" table:number-columns-spanned="1" table:style-name="parlementair.kopcel_last">
            <text:p text:style-name="headtable.stuktitel">Nr. 47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22 februari 2011</text:p>
      <text:p text:style-name="algemeen">De Inspectie Openbare Orde en Veiligheid (OOV) is de dienst die namens mij toezicht houdt op het brede terrein van openbare
                  orde en veiligheid. De Inspectie houdt toezicht op de wijze waarop bestuur, hulpverleningsdiensten en instanties hun taak
                  uitoefenen en wet- en regelgeving naleven met het oog op een veilige samenleving. Dat doet de Inspectie met onderzoeken waar
                  het bestuur wat aan heeft.
               </text:p>
      <text:p text:style-name="algemeen">Met deze brief bied ik u het werkplan van de Inspectie aan<text:note text:id="ID-101611-d28e171" text:note-class="footnote"><text:note-citation text:label="1">1</text:note-citation><text:note-body><text:p> Ter inzage gelegd bij het Centraal Informatiepunt van de Tweede Kamer der Staten-Generaal.</text:p></text:note-body></text:note>. In het werkplan staat hoe de Inspectie het toezicht voor dit jaar wil vormgeven. Ten opzichte van voorgaande jaren is het
                  werkplan flexibeler van opzet. Dat is niet voor niets. Immers, incidenten en veranderende omstandigheden kunnen leiden tot
                  aanpassing. Bij de inrichting van de onderzoeken is het belangrijk om zo scherp mogelijk met de laatste ontwikkelingen rekening
                  te houden. Daarmee kan de scope van onderzoeken verschuiven. Een eerste wijziging is al aangebracht: in het werkplan is rekening
                  gehouden met het onderzoek dat de Inspectie OOV uitvoert naar de brand van januari jl. bij Chemie-Pack in Moerdijk.
               </text:p>
      <text:p text:style-name="algemeen">Het werkplan is tot stand gekomen in goed overleg met het veld; de actieve betrokkenheid en inbreng van vertegenwoordigers
                  van politie, brandweer, GHOR, veiligheidsregio’s en departementen, en van de commissarissen der Koningin en overige betrokkenen
                  heeft zijn waarde bewezen bij de concretisering van de onderzoeksonderwerpen.
               </text:p>
      <text:p text:style-name="ondertekening">De minister van Veiligheid en Justitie,</text:p>
      <text:p text:style-name="ondertekening.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17, Nr. 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