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29
      <text:tab/>MOTIE VAN HET LID VAN RAAK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constaterende dat bij de brandweer vele vrijwilligers dag en nacht klaar staan voor onze veiligheid;</text:p>
      <text:p text:style-name="ifm_p_mt.3.76mm_ifm">constaterende dat de beloning van bestuurders van veiligheidsregio's in sommige gevallen hoger is dan de WNT-norm;</text:p>
      <text:p text:style-name="ifm_p_mt.3.76mm_ifm">verzoekt de regering, in kaart te brengen hoe hoog de vergoedingen van bestuurders van veiligheidsregio's zijn en maatregelen te nemen op het moment dat de WNT-norm wordt overschred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7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7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Van Raak over in kaart brengen van de hoogte van de vergoedingen van bestuurders van veiligheidsregio's</dc:title>
    <meta:user-defined meta:name="OVERHEIDop.ParlID/DC.identifier">kst-29517-129</meta:user-defined>
    <meta:user-defined meta:name="OVERHEIDop.ondernummer">129</meta:user-defined>
    <meta:user-defined meta:name="DCTERMS.W3CDTF/DCTERMS.available">2017-09-07</meta:user-defined>
    <meta:user-defined meta:name="OVERHEIDop.KamerstukTypen/DC.type">Motie</meta:user-defined>
    <meta:user-defined meta:name="OVERHEIDop.dossiernummer">29517</meta:user-defined>
    <meta:user-defined meta:name="OVERHEIDop.documenttitel">Motie van het lid Van Raak over in kaart brengen van de hoogte van de vergoedingen van bestuurders van veiligheidsregio's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Van Raak over in kaart brengen van de hoogte van de vergoedingen van bestuurders van veiligheids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