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9.06pt_mt.18.8mm_indent.-58.5mm_ifm" text:outline-level="1">Nr. 110
      <text:tab/>BRIEF VAN DE MINISTER VAN VEILIGHEID EN JUSTITIE </text:h>
      <text:p text:style-name="ifm_p_mt.3.76mm_ifm">Aan de Voorzitter van de Tweede Kamer der Staten-Generaal</text:p>
      <text:p text:style-name="ifm_p_mt.3.76mm_ifm">Den Haag, 19 februari 2016</text:p>
      <text:h text:style-name="ifm_p_font.bold_mt.3.76mm_page.keep-with-next_ifm" text:outline-level="1">Uitzending EenVandaag inzake terugloop aantal brandweervrijwilligers</text:h>
      <text:p text:style-name="ifm_p_mt.3.76mm_ifm">Op 18 januari jl. is tijdens een uitzending van EenVandaag aandacht besteed aan de afname van het aantal vrijwilligers bij de brandweer. Naar aanleiding hiervan heeft uw Kamer tijdens de procedurevergadering van 21 januari jl. mij verzocht hierop te reageren.</text:p>
      <text:p text:style-name="ifm_p_mt.3.76mm_ifm">Allereerst benadruk ik nogmaals alleen vanuit de veiligheidsregio Zeeland te hebben vernomen dat de terugloop in het aantal vrijwilligers actie vraagt gelet op de brandweerzorg. Dit heb ik eerder aangegeven bij het vragenuur van 19 januari jl. (Handelingen II 2015/16, nr. 43, item 2) De veiligheidsregio Zeeland heeft reeds maatregelen genomen op dit punt, zoals ik u heb bericht in mijn brief van 17 december jl. (Aanhangsel Handelingen II 2015/16, nr. 932).</text:p>
      <text:p text:style-name="ifm_p_mt.3.76mm_ifm">Ook heb ik tijdens het vragenuur van 19 januari jl. in reactie op vragen van het lid Kooiman(SP) aangegeven dat besturen van de veiligheidsregio’s, vanuit hun werkgeversverantwoordelijkheid, diverse activiteiten hebben ontplooid ten behoeve van een goede medewerkersbetrokkenheid en het verkleinen van de afstand tussen de werkvloer en het management.</text:p>
      <text:p text:style-name="ifm_p_mt.3.76mm_ifm">De portefeuillehouder brandweer van het Veiligheidsberaad heeft in een reactie op de uitzending aangegeven zich niet te herkennen in de cijfers van het onderzoek van EenVandaag. Ik heb het Veiligheidsberaad om die reden verzocht een onafhankelijk onderzoek te doen onder zowel beroepsbrandweermensen als brandweervrijwilligers. Het doel hiervan is om een representatief en gedragen beeld te krijgen van wat er speelt onder het brandweerpersoneel. Een afschrift van dit verzoek aan het Veiligheidsberaad heb ik bij deze brief bijgevoegd<text:note text:id="ID-689053-d36e9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ijeenkomst werkgevers brandweer en ambulance over bestrijding verzuim en psychotrauma</text:h>
      <text:p text:style-name="ifm_p_mt.3.76mm_ifm">Op 27 oktober jl. heeft uw Kamer een motie aangenomen waarin de regering wordt verzocht een bijeenkomst te beleggen met de werkgevers van brandweer en ambulance over de bestrijding van verzuim en psychotrauma.<text:note text:id="ID-689053-d36e108" text:note-class="footnote"><text:note-citation text:label="2 ">2</text:note-citation><text:note-body><text:p text:style-name="ifm_p_font.normal_size.6.93pt_mt..5mm_indent.-0.1161in_mleft.0.1161in_ifm">Motie van de leden Vermue en van Wijngaarden (Kamerstuk 30 821, nr. 25.)</text:p></text:note-body></text:note></text:p>
      <text:p text:style-name="ifm_p_ifm">Mede namens mijn ambtsgenoot van VWS organiseer ik op 7 maart a.s. een bijeenkomst waarbij naast werkgevers van de brandweer en ambulancezorg tevens deskundigen van Defensie en de Nationale Politie aanwezig zullen zijn. Het doel van de bijeenkomst is om te leren van elkaar en in het bijzonder van de kennis en ervaringen van Defensie en Politie op dit gebied. In lijn met de motie kan dit verrijkend uitwerken op de zorg en ondersteuning voor het ambulance- en brandweerpersoneel bij mentaal ingrijpend en fysiek belastend werk in die secto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10<text:tab/><text:page-number text:select-page="current"/></text:p>
      </style:footer>
    </style:master-page>
    <style:master-page xmlns:sdu-fn="http://schema.sdu.nl/2011/07/functions" style:name="Landscape" style:page-layout-name="landscape-margin-text">
      <style:footer>
        <text:p text:style-name="footer">Tweede Kamer, vergaderjaar 2015-2016, 29 51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regio's; Brief regering; Terugloop aantal brandweervrijwilligers en bijeenkomst brandweer en ambulance over bestrijding verzuim en psychotrauma</dc:title>
    <meta:user-defined meta:name="OVERHEIDop.ParlID/DC.identifier">kst-29517-110</meta:user-defined>
    <meta:user-defined meta:name="OVERHEIDop.ondernummer">110</meta:user-defined>
    <meta:user-defined meta:name="DCTERMS.W3CDTF/DCTERMS.available">2016-02-24</meta:user-defined>
    <meta:user-defined meta:name="OVERHEIDop.KamerstukTypen/DC.type">Brief</meta:user-defined>
    <meta:user-defined meta:name="OVERHEIDop.dossiernummer">29517</meta:user-defined>
    <meta:user-defined meta:name="OVERHEIDop.documenttitel">Terugloop aantal brandweervrijwilligers en bijeenkomst brandweer en ambulance over bestrijding verzuim en psychotrauma</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Terugloop aantal brandweervrijwilligers en bijeenkomst brandweer en ambulance over bestrijding verzuim en psychotrauma</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