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100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2 juni 2015.</text:p><text:p text:style-name="ifm_p_size.6.93pt_mt.3.76mm_ifm">De voordrachten voor de vast te stellen algemene maatregelen van bestuur zijn aan de Kamer overgelegd tot en met 10 juli 2015.</text:p><text:p text:style-name="ifm_p_size.6.93pt_mt.3.76mm_ifm">De voordrachten voor de vast te stellenalgemene maatregelen van bestuur kunnen niet eerder worden gedaan dan op 11 juli 2015.</text:p></draw:text-box></draw:frame>Aan de Voorzitter van de Tweede Kamer der Staten-Generaal</text:p>
      <text:p text:style-name="ifm_p_mt.3.76mm_ifm">Den Haag, 12 juni 2015</text:p>
      <text:p text:style-name="ifm_p_mt.3.76mm_ifm">Hierbij bied ik u de volgende twee ontwerpbesluiten aan:</text:p>
      <text:p text:style-name="ifm_p_indent.-5mm_mleft.5mm_ifm">–<text:tab/>een besluit, houdende wijziging van het Besluit veiligheidsregio’s, ter vereenvoudiging, actualisering en verbetering van dat besluit, alsmede ter aanpassing van de verdeelformule van de brede doeluitkering rampenbestrijding</text:p>
      <text:p text:style-name="ifm_p_indent.-5mm_mleft.5mm_ifm">–<text:tab/>een besluit, houdende wijziging van het Besluit personeel veiligheidsregio’s ter vereenvoudiging, actualisering en verbetering van dat besluit</text:p>
      <text:p text:style-name="ifm_p_ifm">Voor de inhoud van beide ontwerpbesluiten verwijs ik naar de ontwerpnota’s van toelichting<text:note text:id="ID-529447-d36e77" text:note-class="footnote"><text:note-citation text:label="1 ">1</text:note-citation><text:note-body><text:p text:style-name="ifm_p_font.normal_size.6.93pt_mt..5mm_indent.-0.1161in_mleft.0.1161in_ifm">Raadpleegbaar via www.tweedekamer.nl</text:p></text:note-body></text:note>.</text:p>
      <text:p text:style-name="ifm_p_ifm">Tevens zijn de adviezen bijgevoegd die over deze besluiten zijn ontvangen<text:note text:id="ID-529447-d36e8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80 van de Wet veiligheidregio’s. De voordracht aan de Koning ter verkrijging van het advies van de Afdeling advisering van de Raad van State over het ontwerpbesluit zal ingevolge genoemd artikel niet eerder geschieden dan vier weken nadat de ontwerpbesluit aan u is overgelegd. Die periode eindigt in het zomerreces (te weten op 10 juli 2015), maar drie van de vier weken vallen daarbuiten.</text:p>
      <text:p text:style-name="ifm_p_ifm">Mocht u eerder kenbaar kunnen maken geen bezwaar te hebben tegen de hiervoor genoemde voordracht, dan stel ik dat op prijs.</text:p>
      <text:p text:style-name="ifm_p_mt.3.76mm_ifm">Een gelijkluidende brief heb ik ge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100<text:tab/><text:page-number text:select-page="current"/></text:p>
      </style:footer>
    </style:master-page>
    <style:master-page xmlns:sdu-fn="http://schema.sdu.nl/2011/07/functions" style:name="Landscape" style:page-layout-name="landscape-margin-text">
      <style:footer>
        <text:p text:style-name="footer">Tweede Kamer, vergaderjaar 2014-2015, 29 51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Aanbieding van een besluit, houdende wijziging van het Besluit veiligheidsregio’s, ter vereenvoudiging, actualisering en verbetering van dat besluit, alsmede ter aanpassing van de verdeelformule van de brede doeluitkering rampenbestrijding en van een besluit, houdende wijziging van het Besluit personeel veiligheidsregio’s ter vereenvoudiging, actualisering en verbetering van dat besluit</dc:title>
    <meta:user-defined meta:name="OVERHEIDop.ParlID/DC.identifier">kst-29517-100</meta:user-defined>
    <meta:user-defined meta:name="OVERHEIDop.ondernummer">100</meta:user-defined>
    <meta:user-defined meta:name="DCTERMS.W3CDTF/DCTERMS.available">2015-06-16</meta:user-defined>
    <meta:user-defined meta:name="OVERHEIDop.KamerstukTypen/DC.type">Brief</meta:user-defined>
    <meta:user-defined meta:name="OVERHEIDop.dossiernummer">29517</meta:user-defined>
    <meta:user-defined meta:name="OVERHEIDop.documenttitel">Aanbieding van een besluit, houdende wijziging van het Besluit veiligheidsregio’s, ter vereenvoudiging, actualisering en verbetering van dat besluit, alsmede ter aanpassing van de verdeelformule van de brede doeluitkering rampenbestrijding en van een besluit, houdende wijziging van het Besluit personeel veiligheidsregio’s ter vereenvoudiging, actualisering en verbetering van dat beslui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anbieding van een besluit, houdende wijziging van het Besluit veiligheidsregio’s, ter vereenvoudiging, actualisering en verbetering van dat besluit, alsmede ter aanpassing van de verdeelformule van de brede doeluitkering rampenbestrijding en van een besluit, houdende wijziging van het Besluit personeel veiligheidsregio’s ter vereenvoudiging, actualisering en verbetering van dat besluit</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