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515-43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9 515<text:tab/>Aanpak regeldruk en administratieve lasten</text:h>
      <text:h text:style-name="ifm_p_font.bold_size.9.06pt_mt.18.8mm_indent.-58.5mm_ifm" text:outline-level="1">Nr. 432
      <text:tab/>GEWIJZIGDE MOTIE VAN HET LID AUKJE DE VRIES C.S. TER VERVANGING VAN DIE GEDRUKT ONDER NR. 429</text:h>
      <text:p text:style-name="ifm_p_ifm">Voorgesteld 19 juni 2018</text:p>
      <text:p text:style-name="ifm_p_mt.3.76mm_ifm">De Kamer,</text:p>
      <text:p text:style-name="ifm_p_mt.3.76mm_ifm">gehoord de beraadslaging,</text:p>
      <text:p text:style-name="ifm_p_mt.3.76mm_ifm">overwegende dat elektronische gegevensuitwisseling tussen zorgaanbieders belangrijk is voor de patiëntveiligheid, de kwaliteit van zorg, de vermindering van de regeldruk en het tegengaan van verspilling in de zorg,</text:p>
      <text:p text:style-name="ifm_p_mt.3.76mm_ifm">van mening dat de patiënt altijd zeggenschap moet houden of en met wie er gegevens uitgewisseld mogen worden,</text:p>
      <text:p text:style-name="ifm_p_mt.3.76mm_ifm">van mening dat het belangrijk is om te werken vanuit «privacy by design»,</text:p>
      <text:p text:style-name="ifm_p_mt.3.76mm_ifm">constaterende dat in de hoofdlijnenakkoorden is afgesproken te onderzoeken hoe te komen tot een kwaliteitskader voor elektronische gegevensuitwisseling,</text:p>
      <text:p text:style-name="ifm_p_mt.3.76mm_ifm">van mening dat het noodzakelijk is om versneld te komen tot een volledige elektronische gegevensuitwisseling, waarbij de mogelijkheid blijft bestaan om dit ook decentraal te organiseren binnen de afgesproken standaarden en afspraken van het Informatieberaad,</text:p>
      <text:p text:style-name="ifm_p_mt.3.76mm_ifm">verzoekt de regering regie te nemen en tevens te onderzoeken of het mogelijk is een wettelijke basis te creëren voor het verplichten van een goede, verantwoorde en veilige elektronische gegevensuitwisseling tussen zorgaanbieders en de Tweede Kamer daarover te informeren in de tweede helft 2018,</text:p>
      <text:p text:style-name="ifm_p_mt.3.76mm_ifm">en gaat over tot de orde van de dag.</text:p>
      <text:p text:style-name="ifm_p_mt.3.76mm_ifm">Aukje de Vries</text:p>
      <text:p text:style-name="ifm_p_ifm">Pia Dijkstra</text:p>
      <text:p text:style-name="ifm_p_ifm">Van den Be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9 515, nr. 432<text:tab/><text:page-number text:select-page="current"/></text:p>
      </style:footer>
    </style:master-page>
    <style:master-page xmlns:sdu-fn="http://schema.sdu.nl/2011/07/functions" style:name="Landscape" style:page-layout-name="landscape-margin-text">
      <style:footer>
        <text:p text:style-name="footer">Tweede Kamer, vergaderjaar 2017-2018, 29 515, nr. 43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Aanpak regeldruk en administratieve lasten; Motie (gewijzigd/nader); Gewijzigde motie van het lid Aukje de Vries c.s. over elektronische gegevensuitwisseling tussen zorgaanbieders (t.v.v. 29515-429)</dc:title>
    <meta:user-defined meta:name="OVERHEIDop.ParlID/DC.identifier">kst-29515-432</meta:user-defined>
    <meta:user-defined meta:name="OVERHEIDop.ondernummer">432</meta:user-defined>
    <meta:user-defined meta:name="DCTERMS.W3CDTF/DCTERMS.available">2018-06-20</meta:user-defined>
    <meta:user-defined meta:name="OVERHEIDop.KamerstukTypen/DC.type">Motie</meta:user-defined>
    <meta:user-defined meta:name="OVERHEIDop.dossiernummer">29515</meta:user-defined>
    <meta:user-defined meta:name="OVERHEIDop.adviesRvS"/>
    <meta:user-defined meta:name="OVERHEIDop.documenttitel">Gewijzigde motie van het lid Aukje de Vries c.s. over elektronische gegevensuitwisseling tussen zorgaanbieders (t.v.v. 29515-429)</meta:user-defined>
    <meta:user-defined meta:name="OVERHEIDop.Parlementair/DC.type">Kamerstuk</meta:user-defined>
    <meta:user-defined meta:name="OVERHEIDop.indiener">P.A. (Pia) Dijkstra</meta:user-defined>
    <meta:user-defined meta:name="OVERHEIDop.indiener">J.A.M.J. van den Berg</meta:user-defined>
    <meta:user-defined meta:name="OVERHEIDop.indiener">A. (Aukje) de Vries</meta:user-defined>
    <meta:user-defined meta:name="OVERHEIDop.vergaderjaar">2017-2018</meta:user-defined>
    <meta:user-defined meta:name="OVERHEIDop.dossiertitel">Aanpak regeldruk en administratieve las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anpak regeldruk en administratieve lasten; Motie (gewijzigd/nader); Gewijzigde motie van het lid Aukje de Vries c.s. over elektronische gegevensuitwisseling tussen zorgaanbieders (t.v.v. 29515-429)</meta:user-defined>
    <meta:user-defined meta:name="OVERHEIDop.publicationName">Kamerstuk</meta:user-defined>
    <meta:user-defined meta:name="OVERHEID.Organisatietype/OVERHEID.organisationType">staten generaal</meta:user-defined>
    <meta:user-defined meta:name="DCTERMS.W3CDTF/DCTERMS.issued">2018-06-19</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