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Met deze brief informeer ik u over de stand van zaken met betrekking tot de verandering van regelgeving aangaande hypothecaire
                  kredietverlening. 
               </text:p>
      <text:p text:style-name="algemeen">Het besluit toetskader hypothecaire kredietverlening, met memorie van toelichting, is na akkoord daarop van de ministerraad
                  voor advies aan de Raad van State voorgelegd. Na het advies van de Raad van State verwacht ik de Algemene Maatregel van Bestuur
                  volgens de met uw kamer afgesproken procedure begin februari aan de Tweede Kamer te kunnen voorleggen.
               </text:p>
      <text:p text:style-name="algemeen">Gelijktijdig heb ik – indachtig de administratieve lasten die regelgeving met zich brengt en indachtig het position paper
                  dat ik van de Nederlandse Vereniging van Banken heb ontvangen – bijgevoegde brief<text:note text:id="ID-90429-d27e122" text:note-class="footnote"><text:note-citation text:label="1">1</text:note-citation><text:note-body><text:p>Ter inzage gelegd bij het Centraal Informatiepunt van de Tweede Kamer der Staten-Generaal.</text:p></text:note-body></text:note> aan de NVB verzonden. Hierin heb ik aangegeven dat indien voor 1 februari 2011 mocht blijken dat een gedragscode is opgesteld
                  die voldoet aan de randvoorwaarden zoals door mij geschetst, ik op dat moment zal afwegen of voorkoming van overkreditering
                  goed geborgd kan worden met zelfregulering. Ik zal de Kamer middels een brief ter zake betrekken in deze afweging.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7,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