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02
               </text:p>
          </table:table-cell>
          <table:table-cell office:value-type="string" table:number-columns-spanned="2" table:style-name="parlementair.kopcel3">
            <text:p text:style-name="headtable.dossiertitel"> Toekomstige ontwikkeling van de Nederlandse post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HET LID HAMER C.S.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AMvB Tijdelijk besluit per 1 januari 2011 van kracht wordt;</text:p>
      <text:p text:style-name="algemeen">verzoekt de regering voor 15 januari 2011 aan te geven hoe de handhaving van de AMvB plaatsvindt, mede in relatie tot de voorstellen
                  van verkenner Vreeman;
               </text:p>
      <text:p text:style-name="algemeen">verzoekt de regering voor 12 januari 2011 de rapportage van verkenner Vreeman, inclusief de kabinetsreactie, aan de Kamer
                  te sturen,
               </text:p>
      <text:p text:style-name="algemeen">en gaat over tot de orde van de dag.</text:p>
      <text:p text:style-name="alineagroep">Hamer</text:p>
      <text:p text:style-name="alineagroep">Gesthuizen</text:p>
      <text:p text:style-name="alineagroep.end">Braakhui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02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