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89
      <text:tab/>MOTIE VAN DE LEDEN ELLEMEET EN PIA DIJKSTRA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overwegende dat een modelovereenkomst voor licenties van grote waarde zal zijn voor het maken van afspraken tussen universiteiten, knowledge transfer offices en de farmaceutische industrie;</text:p>
      <text:p text:style-name="ifm_p_mt.3.76mm_ifm">van mening dat een modelovereenkomst alleen als krachtig instrument kan fungeren als partijen zich eraan committeren en de randvoorwaarden wat betreft kennis en uitvoering op orde zijn;</text:p>
      <text:p text:style-name="ifm_p_mt.3.76mm_ifm">verzoekt de regering, de NFU bij uitwerking van de modelovereenkomst aandacht te vragen voor te treffen maatregelen als partijen de modelovereenkomst niet naleven en voor de benodigde randvoorwaarden,</text:p>
      <text:p text:style-name="ifm_p_mt.3.76mm_ifm">en gaat over tot de orde van de dag.</text:p>
      <text:p text:style-name="ifm_p_mt.3.76mm_ifm">Ellemeet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de leden Ellemeet en Pia Dijkstra over maatregelen als partijen de modelovereenkomst niet naleven</dc:title>
    <meta:user-defined meta:name="OVERHEIDop.ParlID/DC.identifier">kst-29477-589</meta:user-defined>
    <meta:user-defined meta:name="OVERHEIDop.ondernummer">589</meta:user-defined>
    <meta:user-defined meta:name="DCTERMS.W3CDTF/DCTERMS.available">2019-06-19</meta:user-defined>
    <meta:user-defined meta:name="OVERHEIDop.KamerstukTypen/DC.type">Motie</meta:user-defined>
    <meta:user-defined meta:name="OVERHEIDop.dossiernummer">29477</meta:user-defined>
    <meta:user-defined meta:name="OVERHEIDop.documenttitel">Motie van de leden Ellemeet en Pia Dijkstra over maatregelen als partijen de modelovereenkomst niet naleven</meta:user-defined>
    <meta:user-defined meta:name="OVERHEIDop.Parlementair/DC.type">Kamerstuk</meta:user-defined>
    <meta:user-defined meta:name="OVERHEIDop.indiener">P.A. (Pia) Dijkstra</meta:user-defined>
    <meta:user-defined meta:name="OVERHEIDop.indiener">C.E. Ellemeet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de leden Ellemeet en Pia Dijkstra over maatregelen als partijen de modelovereenkomst niet na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