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3<text:tab/>BRIEF VAN DE MINISTER VOOR MEDISCHE ZORG</text:h>
      <text:p text:style-name="ifm_p_mt.3.76mm_ifm">Aan de Voorzitter van de Tweede Kamer der Staten-Generaal</text:p>
      <text:p text:style-name="ifm_p_mt.3.76mm_ifm">Den Haag, 25 maart 2019</text:p>
      <text:p text:style-name="ifm_p_mt.3.76mm_ifm">In de procedurevergadering van 20 februari 2019 heeft de vaste commissie Volksgezondheid, Welzijn en Sport gevraagd om een reactie op het bericht van Zembla/BBNVara «Patiënten kregen kankermedicijnen uit afgekeurde Chinese Fabriek». Hierbij is verzocht om specifiek in te gaan op de Nederlandse afhankelijkheid van productielocatie van geneesmiddelen.</text:p>
      <text:p text:style-name="ifm_p_mt.3.76mm_ifm">Ik kan daarover aangeven dat ik – in lijn met het verzoek in de motie<text:note text:id="ID-877445-d36e71" text:note-class="footnote"><text:note-citation text:label="1 ">1</text:note-citation><text:note-body><text:p text:style-name="ifm_p_font.normal_size.6.93pt_mt..5mm_indent.-0.1161in_mleft.0.1161in_ifm">Kamerstuk 29 477, nr. 550.</text:p></text:note-body></text:note>van het Kamerlid Van den Berg (CDA) – een internationaal onderzoek naar de kwetsbaarheden voor de levering van geneesmiddelen door de concentratie van fabrieken voor de productie van (grondstoffen voor) geneesmiddelen in Europees verband aan de orde zal stellen. Daarbij zal ik ook pleiten voor een gezamenlijke Europese strategie om deze kwetsbaarheden weg te ne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3<text:tab/><text:page-number text:select-page="current"/></text:p>
      </style:footer>
    </style:master-page>
    <style:master-page xmlns:sdu-fn="http://schema.sdu.nl/2011/07/functions" style:name="Landscape" style:page-layout-name="landscape-margin-text">
      <style:footer>
        <text:p text:style-name="footer">Tweede Kamer, vergaderjaar 2018-2019, 29 477,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inzake het bericht op Zembla/BNNVara.nl van 14 februari 2019 'Patiënten kregen kankermedicijnen uit afgekeurde Chinese fabriek'</dc:title>
    <meta:user-defined meta:name="OVERHEIDop.ParlID/DC.identifier">kst-29477-563</meta:user-defined>
    <meta:user-defined meta:name="OVERHEIDop.ondernummer">563</meta:user-defined>
    <meta:user-defined meta:name="DCTERMS.W3CDTF/DCTERMS.available">2019-03-26</meta:user-defined>
    <meta:user-defined meta:name="OVERHEIDop.KamerstukTypen/DC.type">Brief</meta:user-defined>
    <meta:user-defined meta:name="OVERHEIDop.dossiernummer">29477</meta:user-defined>
    <meta:user-defined meta:name="OVERHEIDop.documenttitel">Reactie op verzoek commissie inzake het bericht op Zembla/BNNVara.nl van 14 februari 2019 'Patiënten kregen kankermedicijnen uit afgekeurde Chinese fabriek'</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het bericht op Zembla/BNNVara.nl van 14 februari 2019 'Patiënten kregen kankermedicijnen uit afgekeurde Chinese fabriek'</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