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58<text:tab/>GEWIJZIGDE MOTIE VAN HET LID VAN GERVEN TER VERVANGING VAN DIE GEDRUKT ONDER NR. 546</text:h>
      <text:p text:style-name="ifm_p_ifm">Voorgesteld 5 maart 2019</text:p>
      <text:p text:style-name="ifm_p_mt.3.76mm_ifm">De Kamer,</text:p>
      <text:p text:style-name="ifm_p_mt.3.76mm_ifm">gehoord de beraadslaging,</text:p>
      <text:p text:style-name="ifm_p_mt.3.76mm_ifm">overwegende dat de Kamer in grote meerderheid, zie aangenomen motie 29 470, nr. 250, van mening is dat door artsen voorgeschreven geneesmiddelen op basis van medische noodzaak door de apotheker aan de patiënt dient te worden verstrekt, aangezien de arts de medische noodzaak behoort vast te stellen;</text:p>
      <text:p text:style-name="ifm_p_mt.3.76mm_ifm">constaterende dat op grote schaal zorgverzekeraars en apothekers vanwege financiële overwegingen zich daar niet aan houden;</text:p>
      <text:p text:style-name="ifm_p_mt.3.76mm_ifm">constaterende dat apothekers als zij (merk)geneesmiddelen op medische indicatie afleveren daar financieel op achteruit kunnen gaan;</text:p>
      <text:p text:style-name="ifm_p_mt.3.76mm_ifm">van oordeel dat dit een perverse prikkel is in het huidige financieringssysteem van apothekers,</text:p>
      <text:p text:style-name="ifm_p_mt.3.76mm_ifm">spreekt uit dat deze perverse prikkel uit het systeem dient te worden gehaal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58<text:tab/><text:page-number text:select-page="current"/></text:p>
      </style:footer>
    </style:master-page>
    <style:master-page xmlns:sdu-fn="http://schema.sdu.nl/2011/07/functions" style:name="Landscape" style:page-layout-name="landscape-margin-text">
      <style:footer>
        <text:p text:style-name="footer">Tweede Kamer, vergaderjaar 2018-2019, 29 477,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gewijzigd/nader); Gewijzigde motie van het lid Van Gerven over perverse prikkels uit het huidige financieringssysteem van apothekers halen (t.v.v. 29477-546)</dc:title>
    <meta:user-defined meta:name="OVERHEIDop.ParlID/DC.identifier">kst-29477-558</meta:user-defined>
    <meta:user-defined meta:name="OVERHEIDop.ondernummer">558</meta:user-defined>
    <meta:user-defined meta:name="DCTERMS.W3CDTF/DCTERMS.available">2019-03-06</meta:user-defined>
    <meta:user-defined meta:name="OVERHEIDop.KamerstukTypen/DC.type">Motie</meta:user-defined>
    <meta:user-defined meta:name="OVERHEIDop.dossiernummer">29477</meta:user-defined>
    <meta:user-defined meta:name="OVERHEIDop.documenttitel">Gewijzigde motie van het lid Van Gerven over perverse prikkels uit het huidige financieringssysteem van apothekers halen (t.v.v. 29477-546)</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gewijzigd/nader); Gewijzigde motie van het lid Van Gerven over perverse prikkels uit het huidige financieringssysteem van apothekers halen (t.v.v. 29477-546)</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