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52
      <text:tab/>MOTIE VAN HET LID ELLEMEET C.S.</text:h>
      <text:p text:style-name="ifm_p_ifm">Voorgesteld 20 februari 2019</text:p>
      <text:p text:style-name="ifm_p_mt.3.76mm_ifm">De Kamer,</text:p>
      <text:p text:style-name="ifm_p_mt.3.76mm_ifm">gehoord de beraadslaging,</text:p>
      <text:p text:style-name="ifm_p_mt.3.76mm_ifm">overwegende dat er sprake is van een tekort van een toenemend aantal medicijnen, waardoor patiënten niet tijdig over passende medicijnen kunnen beschikken;</text:p>
      <text:p text:style-name="ifm_p_mt.3.76mm_ifm">overwegende dat verschillende verklaringen worden genoemd voor het tekort, waaronder de gevolgen van het preferentiebeleid van verzekeraars, het inkoopbeleid van apothekers, een te beperkt aantal grondstoffenleveranciers en verkoop van medicijnen door apothekers en groothandels aan het buitenland;</text:p>
      <text:p text:style-name="ifm_p_mt.3.76mm_ifm">van mening dat een oplossing pas gevonden kan worden op het moment dat de feiten bekend zijn over de oorzaak of oorzaken van het medicijntekort;</text:p>
      <text:p text:style-name="ifm_p_mt.3.76mm_ifm">verzoekt de regering om, onafhankelijk onderzoek te laten doen naar de oorzaken van de medicijntekorten in Nederland,</text:p>
      <text:p text:style-name="ifm_p_mt.3.76mm_ifm">en gaat over tot de orde van de dag.</text:p>
      <text:p text:style-name="ifm_p_mt.3.76mm_ifm">Ellemeet</text:p>
      <text:p text:style-name="ifm_p_ifm">Geleijnse</text:p>
      <text:p text:style-name="ifm_p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52<text:tab/><text:page-number text:select-page="current"/></text:p>
      </style:footer>
    </style:master-page>
    <style:master-page xmlns:sdu-fn="http://schema.sdu.nl/2011/07/functions" style:name="Landscape" style:page-layout-name="landscape-margin-text">
      <style:footer>
        <text:p text:style-name="footer">Tweede Kamer, vergaderjaar 2018-2019, 29 477, nr. 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Motie van het lid Ellemeet c.s. over onafhankelijk onderzoek naar de oorzaken van de medicijntekorten in Nederland</dc:title>
    <meta:user-defined meta:name="OVERHEIDop.ParlID/DC.identifier">kst-29477-552</meta:user-defined>
    <meta:user-defined meta:name="OVERHEIDop.ondernummer">552</meta:user-defined>
    <meta:user-defined meta:name="DCTERMS.W3CDTF/DCTERMS.available">2019-02-21</meta:user-defined>
    <meta:user-defined meta:name="OVERHEIDop.KamerstukTypen/DC.type">Motie</meta:user-defined>
    <meta:user-defined meta:name="OVERHEIDop.dossiernummer">29477</meta:user-defined>
    <meta:user-defined meta:name="OVERHEIDop.documenttitel">Motie van het lid Ellemeet c.s. over onafhankelijk onderzoek naar de oorzaken van de medicijntekorten in Nederland</meta:user-defined>
    <meta:user-defined meta:name="OVERHEIDop.Parlementair/DC.type">Kamerstuk</meta:user-defined>
    <meta:user-defined meta:name="OVERHEIDop.indiener">H.P.J. van Gerven</meta:user-defined>
    <meta:user-defined meta:name="OVERHEIDop.indiener">S. Geleijnse</meta:user-defined>
    <meta:user-defined meta:name="OVERHEIDop.indiener">C.E. Ellemeet</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het lid Ellemeet c.s. over onafhankelijk onderzoek naar de oorzaken van de medicijntekorten in Nederland</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