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47<text:tab/>MOTIE VAN HET LID VAN GERVEN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kosten van dure geneesmiddelen veel sneller stijgen dan de toegestane groei in het kader van het Hoofdlijnenakkoord 2019–2022 waarbij in 2022 een groei van 0% is afgesproken;</text:p>
      <text:p text:style-name="ifm_p_mt.3.76mm_ifm">overwegende dat een groei van de kosten van dure geneesmiddelen van 9% in 2017 andere vormen van noodzakelijke ziekenhuiszorg dreigt te verdringen en dat dit onwenselijk is;</text:p>
      <text:p text:style-name="ifm_p_mt.3.76mm_ifm">overwegende dat belangenverstrengeling tussen ziekenhuizen, apothekers en geneesmiddelenleveranciers dient te worden voorkomen;</text:p>
      <text:p text:style-name="ifm_p_mt.3.76mm_ifm">spreekt de wenselijkheid uit om dure geneesmiddelen uit te zonderen van het ziekenhuisbudget en deze op een nationale, centrale wijze in te kop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uitzonderen van dure geneesmiddelen van het ziekenhuisbudget</dc:title>
    <meta:user-defined meta:name="OVERHEIDop.ParlID/DC.identifier">kst-29477-547</meta:user-defined>
    <meta:user-defined meta:name="OVERHEIDop.ondernummer">547</meta:user-defined>
    <meta:user-defined meta:name="DCTERMS.W3CDTF/DCTERMS.available">2019-02-21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uitzonderen van dure geneesmiddelen van het ziekenhuisbudget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uitzonderen van dure geneesmiddelen van het ziekenhuis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