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2
      <text:tab/>MOTIE VAN HET LID SAZIAS</text:h>
      <text:p text:style-name="ifm_p_ifm">Voorgesteld 4 juli 2018</text:p>
      <text:p text:style-name="ifm_p_mt.3.76mm_ifm">De Kamer,</text:p>
      <text:p text:style-name="ifm_p_mt.3.76mm_ifm">gehoord de beraadslaging,</text:p>
      <text:p text:style-name="ifm_p_mt.3.76mm_ifm">overwegende dat het voor een patiënt een medische noodzaak kan zijn om een specifiek merk medicijn voorgeschreven te krijgen van de huisarts;</text:p>
      <text:p text:style-name="ifm_p_mt.3.76mm_ifm">overwegende dat, ondanks het voorschrift van de arts, de apotheker soms besluit een patiënt toch een ander, goedkoper, medicijn te geven;</text:p>
      <text:p text:style-name="ifm_p_mt.3.76mm_ifm">overwegende dat jurisprudentie uit 2015 en 2017 heeft bevestigd dat een verzekeraar en een apotheker niet op de stoel van de voorschrijver mogen gaan zitten;</text:p>
      <text:p text:style-name="ifm_p_mt.3.76mm_ifm">overwegende dat ook de Minister in 2015 heeft benadrukt dat in het geval van medische noodzaak de zorgverzekeraar vanuit haar zorgplicht verplicht is het duurdere medicijn te vergoeden;</text:p>
      <text:p text:style-name="ifm_p_mt.3.76mm_ifm">verzoekt de regering, zo snel mogelijk in samenspraak met apothekers en zorgverzekeraars te realiseren dat patiënten altijd het door de arts voorgeschreven medicijn ontvangen, als de arts heeft aangegeven dat er sprake is van een medische noodzaak,</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2<text:tab/><text:page-number text:select-page="current"/></text:p>
      </style:footer>
    </style:master-page>
    <style:master-page xmlns:sdu-fn="http://schema.sdu.nl/2011/07/functions" style:name="Landscape" style:page-layout-name="landscape-margin-text">
      <style:footer>
        <text:p text:style-name="footer">Tweede Kamer, vergaderjaar 2017-2018, 29 477,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Sazias over altijd het door de arts voorgeschreven medicijn ontvangen</dc:title>
    <meta:user-defined meta:name="OVERHEIDop.ParlID/DC.identifier">kst-29477-502</meta:user-defined>
    <meta:user-defined meta:name="OVERHEIDop.ondernummer">502</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het lid Sazias over altijd het door de arts voorgeschreven medicijn ontvangen</meta:user-defined>
    <meta:user-defined meta:name="OVERHEIDop.Parlementair/DC.type">Kamerstuk</meta:user-defined>
    <meta:user-defined meta:name="OVERHEIDop.indiener">L. Sazia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Sazias over altijd het door de arts voorgeschreven medicijn ontvang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