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398
      <text:tab/>BRIEF VAN DE MINISTER VAN VOLKSGEZONDHEID, WELZIJN EN SPORT</text:h>
      <text:p text:style-name="ifm_p_mt.3.76mm_ifm">Aan de Voorzitter van de Tweede Kamer der Staten-Generaal</text:p>
      <text:p text:style-name="ifm_p_mt.3.76mm_ifm">Den Haag, 29 november 2016</text:p>
      <text:p text:style-name="ifm_p_mt.3.76mm_ifm">In oktober 2015 heb ik u bericht dat dienstapotheken met een hoog tarief voor farmaceutische Avond-Nacht-Zondag-(ANZ-)zorg in het jaar 2016 een subsidie van het Ministerie van VWS ontvangen.<text:note text:id="ID-792463-d36e65" text:note-class="footnote"><text:note-citation text:label="1 ">1</text:note-citation><text:note-body><text:p text:style-name="ifm_p_font.normal_size.6.93pt_mt..5mm_indent.-0.1161in_mleft.0.1161in_ifm">Kamerstuk 29 477, nr. 351;</text:p></text:note-body></text:note> Het doel van deze subsidie<text:note text:id="ID-792463-d36e74" text:note-class="footnote"><text:note-citation text:label="2 ">2</text:note-citation><text:note-body><text:p text:style-name="ifm_p_font.normal_size.6.93pt_mt..5mm_indent.-0.1161in_mleft.0.1161in_ifm">Beleidskader subsidiëring farmaceutische ANZ-dienstverlening; Besluit van de Minister van VWS van 2 december 2015, Stcrt. 44766.</text:p></text:note-body></text:note>is om tegen te gaan dat doordat de eigen betalingen aan farmaceutische ANZ-zorg in sommige gebieden zo hoog zijn dat ze een belemmering vormen voor de toegang tot farmaceutische zorg. Als tussentijdse oplossing voor de grote verschillen in ANZ-tarieven lijkt de subsidieregeling te voldoen: de spreiding in de tarieven is flink afgenomen. De subsidieregeling is echter slechts een tijdelijke voorziening, in afwachting van een structurele oplossing. Aangezien er momenteel gewerkt wordt aan verschillende manieren om de farmaceutische ANZ-zorg in te richten, heb ik besloten de subsidieregeling voor dienstapotheken met een terhandstellingstarief boven de € 45,– (excl. BTW) met een jaar te verlengen. Daarmee wordt voorkomen dat er in 2017 opnieuw grote tariefverschillen ontstaan.</text:p>
      <text:p text:style-name="ifm_p_ifm">Vooralsnog houd ik er rekening mee dat er in Nederland, zelfs na implementatie van diverse oplossingsmethoden, een klein aantal dienstapotheken zal overblijven dat zonder flankerende maatregelen altijd een hoge prijs voor ANZ-zorg in rekening zal moeten brengen om exploitabel te zijn. Eén optie die ik in dat kader onderzoek is het instellen van een beschikbaarheidbijdrage. Ik heb de NZa onlangs verzocht om mij hierover te adviseren. De NZa verwacht haar analyse voorjaar 2017 te kunnen afronden. Na ontvangst van het advies van de NZa zal ik u nader informeren over de ontwikkelingen ten aanzien van de farmaceutische ANZ-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398<text:tab/><text:page-number text:select-page="current"/></text:p>
      </style:footer>
    </style:master-page>
    <style:master-page xmlns:sdu-fn="http://schema.sdu.nl/2011/07/functions" style:name="Landscape" style:page-layout-name="landscape-margin-text">
      <style:footer>
        <text:p text:style-name="footer">Tweede Kamer, vergaderjaar 2016-2017, 29 47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toegankelijkheid farmaceutische ANZ-zorg</dc:title>
    <meta:user-defined meta:name="OVERHEIDop.ParlID/DC.identifier">kst-29477-398</meta:user-defined>
    <meta:user-defined meta:name="OVERHEIDop.ondernummer">398</meta:user-defined>
    <meta:user-defined meta:name="DCTERMS.W3CDTF/DCTERMS.available">2016-12-08</meta:user-defined>
    <meta:user-defined meta:name="OVERHEIDop.KamerstukTypen/DC.type">Brief</meta:user-defined>
    <meta:user-defined meta:name="OVERHEIDop.dossiernummer">29477</meta:user-defined>
    <meta:user-defined meta:name="OVERHEIDop.documenttitel">Stand van zaken toegankelijkheid farmaceutische ANZ-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toegankelijkheid farmaceutische ANZ-zor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