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83
      <text:tab/>GEWIJZIGDE MOTIE VAN DE LEDEN VOORTMAN EN OTWIN VAN DIJK TER VERVANGING VAN DIE GEDRUKT ONDER NR. 373</text:h>
      <text:p text:style-name="ifm_p_ifm">Voorgesteld 17 mei 2016</text:p>
      <text:p text:style-name="ifm_p_mt.3.76mm_ifm">De Kamer,</text:p>
      <text:p text:style-name="ifm_p_mt.3.76mm_ifm">gehoord de beraadslaging,</text:p>
      <text:p text:style-name="ifm_p_mt.3.76mm_ifm">overwegende dat in Nieuw-Zeeland een succesvol model is ontwikkeld waarbij de overheid zelf de inkoop van generieke medicijnen op zich heeft genomen, het zogenoemde «Kiwimodel»;</text:p>
      <text:p text:style-name="ifm_p_mt.3.76mm_ifm">van mening dat een dergelijk model ook voor Nederland aantrekkelijk kan zijn voor de inkoop van generieke, maar ook van spécialités en overige medicijnen;</text:p>
      <text:p text:style-name="ifm_p_mt.3.76mm_ifm">constaterende dat ondanks de toezegging er geen onderzoek naar de mogelijkheden van het Kiwimodel voor het Nederlandse zorgstelsel is uitgevoerd of naar de Kamer gestuurd;</text:p>
      <text:p text:style-name="ifm_p_mt.3.76mm_ifm">verzoekt de regering, of en op welke wijze dit model in het Nederlandse zorgstelsel kan worden geïntroduceerd, daarbij ook te onderzoeken wat daarvan de eventuele opbrengsten kunnen zijn, en de Kamer hierover voor de begroting van 2017 te informeren</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83<text:tab/><text:page-number text:select-page="current"/></text:p>
      </style:footer>
    </style:master-page>
    <style:master-page xmlns:sdu-fn="http://schema.sdu.nl/2011/07/functions" style:name="Landscape" style:page-layout-name="landscape-margin-text">
      <style:footer>
        <text:p text:style-name="footer">Tweede Kamer, vergaderjaar 2015-2016, 29 47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Gewijzigde motie (nader); Gewijzigde motie van de leden Voortman en Otwin van Dijk (t.v.v. 29477, nr. 373) over de introductie van het Kiwimodel in het Nederlandse zorgstelsel</dc:title>
    <meta:user-defined meta:name="OVERHEIDop.ParlID/DC.identifier">kst-29477-383</meta:user-defined>
    <meta:user-defined meta:name="OVERHEIDop.ondernummer">383</meta:user-defined>
    <meta:user-defined meta:name="DCTERMS.W3CDTF/DCTERMS.available">2016-05-18</meta:user-defined>
    <meta:user-defined meta:name="OVERHEIDop.KamerstukTypen/DC.type">Motie</meta:user-defined>
    <meta:user-defined meta:name="OVERHEIDop.dossiernummer">29477</meta:user-defined>
    <meta:user-defined meta:name="OVERHEIDop.documenttitel">Gewijzigde motie van de leden Voortman en Otwin van Dijk (t.v.v. 29477, nr. 373) over de introductie van het Kiwimodel in het Nederlandse zorgstelsel</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Gewijzigde motie (nader); Gewijzigde motie van de leden Voortman en Otwin van Dijk (t.v.v. 29477, nr. 373) over de introductie van het Kiwimodel in het Nederlandse zorgstelsel</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