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 </text:h>
      <text:h text:style-name="ifm_p_font.bold_size.9.06pt_mt.18.8mm_indent.-58.5mm_ifm" text:outline-level="1">Nr. 305
      <text:tab/>MOTIE VAN DE LEDEN KUZU EN VOORTMAN</text:h>
      <text:p text:style-name="ifm_p_ifm">Voorgesteld 4 november 2014</text:p>
      <text:p text:style-name="ifm_p_mt.3.76mm_ifm">De Kamer,</text:p>
      <text:p text:style-name="ifm_p_mt.3.76mm_ifm">gehoord de beraadslaging,</text:p>
      <text:p text:style-name="ifm_p_mt.3.76mm_ifm">constaterende dat de prijs die een zorgverzekeraar daadwerkelijk betaalt voor een extramuraal geneesmiddel afwijkt van de prijs op de taxelijst;</text:p>
      <text:p text:style-name="ifm_p_mt.3.76mm_ifm">constaterende dat de prijs die sommige zorgverzekeraars daadwerkelijk betalen voor een extramuraal geneesmiddel, afwijkt van de prijs die voor de patiënt zichtbaar is en geldt voor de aftrek van zijn eigen risico;</text:p>
      <text:p text:style-name="ifm_p_mt.3.76mm_ifm">van mening dat alleen de prijs die een zorgverzekeraar daadwerkelijk betaalt voor een extramuraal geneesmiddel moet gelden voor het eigen risico van de patiënt;</text:p>
      <text:p text:style-name="ifm_p_mt.3.76mm_ifm">van mening dat inzicht in de daadwerkelijk door zorgverzekeraars betaalde prijs voor een extramuraal geneesmiddel voor patiënten noodzakelijk is zodat zij niet onnodig veel aan eigen risico betalen en voor artsen om doelmatig te kunnen voorschrijven;</text:p>
      <text:p text:style-name="ifm_p_mt.3.76mm_ifm">verzoekt de regering, met zorgverzekeraars afspraken te maken over het inzichtelijk maken van de daadwerkelijk betaalde prijs voor een extramuraal geneesmiddel en het op begrijpelijke wijze presenteren van deze prijzen aan patiënt én behandelend arts,</text:p>
      <text:p text:style-name="ifm_p_mt.3.76mm_ifm">en gaat over tot de orde van de dag.</text:p>
      <text:p text:style-name="ifm_p_mt.3.76mm_ifm">Kuzu</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05<text:tab/><text:page-number text:select-page="current"/></text:p>
      </style:footer>
    </style:master-page>
    <style:master-page xmlns:sdu-fn="http://schema.sdu.nl/2011/07/functions" style:name="Landscape" style:page-layout-name="landscape-margin-text">
      <style:footer>
        <text:p text:style-name="footer">Tweede Kamer, vergaderjaar 2014-2015, 29 477,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neesmiddelenbeleid; Motie; Motie van de leden Kuzu en Voortman over de daadwerkelijk betaalde prijs voor een extramuraal geneesmiddel</dc:title>
    <meta:user-defined meta:name="OVERHEIDop.ParlID/DC.identifier">kst-29477-305</meta:user-defined>
    <meta:user-defined meta:name="OVERHEIDop.ondernummer">305</meta:user-defined>
    <meta:user-defined meta:name="DCTERMS.W3CDTF/DCTERMS.available">2014-11-05</meta:user-defined>
    <meta:user-defined meta:name="OVERHEIDop.KamerstukTypen/DC.type">Motie</meta:user-defined>
    <meta:user-defined meta:name="OVERHEIDop.dossiernummer">29477</meta:user-defined>
    <meta:user-defined meta:name="OVERHEIDop.documenttitel">Motie van de leden Kuzu en Voortman over de daadwerkelijk betaalde prijs voor een extramuraal geneesmiddel</meta:user-defined>
    <meta:user-defined meta:name="OVERHEIDop.Parlementair/DC.type">Kamerstuk</meta:user-defined>
    <meta:user-defined meta:name="OVERHEIDop.indiener">L.G.J. Voortman</meta:user-defined>
    <meta:user-defined meta:name="OVERHEIDop.indiener">T. Kuzu</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de leden Kuzu en Voortman over de daadwerkelijk betaalde prijs voor een extramuraal geneesmiddel</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