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77
               </text:p>
          </table:table-cell>
          <table:table-cell office:value-type="string" table:number-columns-spanned="2" table:style-name="parlementair.kopcel3">
            <text:p text:style-name="headtable.dossiertitel"> Geneesmiddel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4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16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thans een aantal patiënten naar tevredenheid thuis of extramuraal wordt behandeld met TNF-alfaremmers;</text:p>
      <text:p text:style-name="algemeen">spreekt uit dat bij de overheveling van de TNF-alfaremmers naar het ziekenhuisbudget deze dienstverlening in de thuissituatie
                  en/of extramuraal een harde voorwaarde dient te zijn waar ziekenhuizen niet op mogen bezuinigen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77, Nr. 1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