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 510
      <text:tab/>GEWIJZIGDE MOTIE VAN HET LID RONNES TER VERVANGING VAN DIE GEDRUKT ONDER NR. 504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constaterende dat het aantal daklozen de afgelopen 10 jaar is gestegen tot bijna 40.000.</text:p>
      <text:p text:style-name="ifm_p_mt.3.76mm_ifm">constaterende dat gemeenten is gevraagd om de komende tijd inzichtelijk te maken hoeveel daklozen er binnen de regio zijn.</text:p>
      <text:p text:style-name="ifm_p_mt.3.76mm_ifm">constaterende dat dit inzicht moet worden vertaald in aantallen plekken voor huisvesting in combinatie met de juiste begeleiding van deze mensen.</text:p>
      <text:p text:style-name="ifm_p_mt.3.76mm_ifm">verzoekt de regering, om te kijken in hoeverre dit gemeentelijke inzicht samen met gemeenten te vertalen is naar kwantitatieve afspraken.</text:p>
      <text:p text:style-name="ifm_p_mt.3.76mm_ifm">verzoekt de regering, te onderzoeken in hoeverre deze kwantitatieve ambities afdwingbaar moeten en kunnen zijn.</text:p>
      <text:p text:style-name="ifm_p_mt.3.76mm_ifm">verzoekt tevens, om na te gaan of provincies bij kunnen dragen aan het behalen van deze kwantitatieve afspraken.</text:p>
      <text:p text:style-name="ifm_p_mt.3.76mm_ifm">en gaat over tot de orde van de dag,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 (gewijzigd/nader); Gewijzigde motie van het lid Ronnes over kwantitatieve afspraken over daklozen (t.v.v. 29453-504)</dc:title>
    <meta:user-defined meta:name="OVERHEIDop.ParlID/DC.identifier">kst-29453-510</meta:user-defined>
    <meta:user-defined meta:name="OVERHEIDop.ondernummer">510</meta:user-defined>
    <meta:user-defined meta:name="DCTERMS.W3CDTF/DCTERMS.available">2020-01-22</meta:user-defined>
    <meta:user-defined meta:name="OVERHEIDop.KamerstukTypen/DC.type">Motie</meta:user-defined>
    <meta:user-defined meta:name="OVERHEIDop.dossiernummer">29453</meta:user-defined>
    <meta:user-defined meta:name="OVERHEIDop.documenttitel">Gewijzigde motie van het lid Ronnes over kwantitatieve afspraken over daklozen (t.v.v. 29453-504)</meta:user-defined>
    <meta:user-defined meta:name="OVERHEIDop.Parlementair/DC.type">Kamerstuk</meta:user-defined>
    <meta:user-defined meta:name="OVERHEIDop.indiener">H.A.G. Ronnes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 (gewijzigd/nader); Gewijzigde motie van het lid Ronnes over kwantitatieve afspraken over daklozen (t.v.v. 29453-50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