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17</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december 2011</text:p>
      <text:p text:style-name="algemeen">Ik hecht eraan een aantal elementen ten aanzien van de regelgeving voor staatssteun aan woningcorporaties onder uw aandacht
                  te brengen. Ik ga daarbij in op de aanpassing van de Tijdelijke regeling diensten van algemeen economisch belang toegelaten
                  instellingen volkshuisvesting (verder de regeling) per 1 januari 2012 ten aanzien van de inkomensgrens en personen met een
                  zorgindicatie, de uitvoering en handhaving van de regeling over 2011, de implementatie van de regels voor staatssteun in het
                  wetsvoorstel tot herziening van de Woningwet en het standpunt van de Europese Commissie (EC).
               </text:p>
      <text:p text:style-name="tussenkop"><text:span text:style-name="tussenkop_vet">De aanpassing van de regeling per 1 januari 2012</text:span></text:p>
      <text:p text:style-name="algemeen">De regeling zal per 1 januari aanstaande worden aangepast. Het gaat daarbij met name om de volgende aanpassingen.</text:p>
      <text:list text:style-name="list-style-1">
        <text:list-item text:start-value="1">
          <text:p text:style-name="list.start">
                        <text:span text:style-name="cur">Indexatie van de inkomensgrens</text:span>
                        
                     </text:p>
          <text:p text:style-name="list.end">Volgens artikel 4 lid 4 van de regeling wordt de inkomensgrens jaarlijks aangepast met het percentage waarmee het referentie-inkomensijkpunt voor meerpersoonshuishoudens onder de 65 jaar uit de wet op de Huurtoeslag jaarlijks wordt aangepast. Wanneer deze
                        indexering van de inkomensgrens over 2012 zou worden toegepast zou dit percentage lager liggen dan de vergelijkbare indexering
                        van huishoudens boven de 65 jaar (0,95% versus 1,40%). Huishoudens met een inkomen boven de 65 jaar zouden daarmee verhoudingsgewijs
                        minder snel in aanmerking komen voor een sociale huurwoning. De inkomensgrens stijgt immers minder dan hun inkomen. Gelet
                        op de kwetsbare positie van ouderen acht het kabinet dit niet wenselijk. Daarom is besloten de inkomensgrens te indexeren
                        met het percentage voor meerpersoonsouderenhuishoudens. De inkomensgrens komt daarmee op      € 34 085,–.
                     </text:p>
        </text:list-item>
      </text:list>
      <text:list text:style-name="list-style-2">
        <text:list-item text:start-value="2">
          <text:p text:style-name="list.start"><text:span text:style-name="cur">Huishoudens aangewezen op zorg</text:span></text:p>
          <text:p text:style-name="list.end">Een tweede wijziging heeft betrekking op huishoudens waarvan tenminste één van de leden is aangewezen op zorg. In de regeling
                        is al opgenomen dat de inkomensgrens niet geldt in het geval dat woningen of woongelegenheden worden toegewezen op grond van
                        de Algemene Wet Bijzondere Ziektekosten (AWBZ) en waar sprake is van een integrale levering van wonen en zorg op basis van
                        een inkomensafhankelijke bijdrage. In dat geval is er immers geen sprake van een huurcontract. Daarnaast zijn er echter situaties
                        waarbij een huishouden is aangewezen op een woning met zorg of zorg in de nabijheid. Het gaat dan om situaties waarbij een
                        persoon (uit het huishouden) een indicatie heeft dat de levering van zorg noodzakelijk is maar waarbij er (nog) geen behoefte
                        is aan verblijf (in een instelling). Voor deze huishoudens is de mogelijkheid om een woning te betrekken waarbij de zorg ook
                        daadwerkelijk geleverd kan worden essentieel. Met de bepaling dat ten minste 90% van de toewijzingsruimte van sociale huurwoningen
                        moet worden gebruikt voor huishoudens met een inkomen tot € 34 085,– (prijspeil 1 januari 2012) kan de situatie ontstaan dat
                        huishoudens met een specifieke zorgbehoefte niet in aanmerking kunnen komen voor een sociale huurwoning. Het kabinet acht
                        dit een ongewenste situatie. Daarom wordt de regeling gewijzigd zodat woningtoewijzingen aan personen met een indicatie van
                        het Centrum Indicatiestelling Zorg (CIZ) voor persoonlijke verzorging (PV), verpleging (VP) dan wel individuele begeleiding
                        (BGI) met specifieke leveringsvoorwaarde «volgens afspraak en direct oproepbaar» (B1, B2), «voortdurend in de nabijheid» (C)
                        en «24 uur per dag aanwezig» (D)<text:note text:id="ID-145415-d28e147" text:note-class="footnote"><text:note-citation text:label="1">1</text:note-citation><text:note-body><text:p> Zie beleidsregels indicatiestelling AWBZ.</text:p></text:note-body></text:note> niet meer worden meegerekend bij de beoordeling van de toewijzingsnorm.
                     </text:p>
        </text:list-item>
      </text:list>
      <text:p text:style-name="tussenkop"><text:span text:style-name="tussenkop_vet">De uitvoering en invulling van de regeling over 2011</text:span></text:p>
      <text:p text:style-name="algemeen">De regeling voor staatssteun is 1 januari 2011 in werking getreden. Bij de invoering van de regeling is de nodige zorgvuldigheid
                  betracht. Zo is bij de invoering van de regeling rekening gehouden met de gevolgen voor de bestaande financiering van woningcorporaties.
                  Dit heeft geresulteerd in een ook voor de sector aanvaardbare oplossing voor herfinanciering van bestaande leningen van corporaties.
                  Daarnaast is in de loop van het jaar (27 juni 2011) de europese aanbestedingsplicht voor aanbesteding van maatschappelijk
                  vastgoed komen te vervallen.
               </text:p>
      <text:p text:style-name="algemeen">Verder zal ik – zoals toegezegd in het algemeen overleg van 6 oktober jl. (Kamerstuk 29 453, nr. 211) – rekening houden met het gegeven dat 2011 het eerste jaar van de regeling is. Ik zal daar invulling aan geven door:
               </text:p>
      <text:list text:style-name="list-style-3">
        <text:list-item text:start-value="1">
          <text:p text:style-name="list.start">Corporaties de mogelijkheid te geven een beperkte onderschrijding van de 90% toewijzingsnorm (van maximaal 5%) in een volgend
                        jaar te compenseren.
                     </text:p>
        </text:list-item>
        <text:list-item text:start-value="2">
          <text:p text:style-name="list.end">In bijzondere gevallen bij de handhaving van de toewijzingsregeling in 2012 rekening te houden met situaties die samenhangen
                        met de invoering van de regeling. Het gaat daarbij om situaties waarbij een onderschrijding het gevolg is van het feit dat
                        woningtoewijzing al in 2010 heeft plaatsgevonden maar waarbij het huurcontract in 2011 is ingegaan (welke datum bepalend is
                        voor de toewijzingsnorm).
                     </text:p>
        </text:list-item>
      </text:list>
      <text:p text:style-name="algemeen">Ik zal de woningcorporaties op korte termijn informeren over de wijze waarop ik de handhaving concreet vorm zal geven.</text:p>
      <text:p text:style-name="algemeen">Daarnaast heb ik, zoals aangegeven in het algemeen overleg van 6 oktober jl., oog voor de knelpunten die de invoering van
                  de regeling in de praktijk kan opleveren. Dat volg ik op de voet. Ik heb bij brief de woningcorporaties opgeroepen om te inventariseren
                  welke schrijnende gevallen niet kunnen worden opgelost binnen de kaders van de regeling en ook aan te geven op welke wijze
                  de woningcorporatie omgaat met de 90%-toewijzingsregel. De woningcorporaties hadden tot 1 december jl. de gelegenheid daarop
                  te reageren. Circa 50% van de woningcorporaties heeft op die datum een reactie gegeven maar ik verwacht nog de nodige reacties
                  binnen te krijgen. Ik zal u na verwerking van de resultaten zo snel mogelijk verslag uitbrengen met de conclusies die ik daaraan
                  verbind. Ik verwacht daar begin 2012 inzicht in te kunnen geven.
               </text:p>
      <text:p text:style-name="tussenkop"><text:span text:style-name="tussenkop_vet">De implementatie van het EC besluit in de Woningwet</text:span></text:p>
      <text:p text:style-name="algemeen">De implementatie van het EC besluit van 15 december 2009 is vorm gegeven in een voorstel tot wijziging van de Woningwet dat
                  thans bij uw Kamer voorligt (Kamerstuk 32 769, nrs. 1–3). De invoering van de regeling voor staatssteun en de wijze waarop invulling wordt gegeven aan de scheiding bij woningcorporaties
                  in daeb activiteiten en niet daeb activiteiten vormt ook een belangrijk aandeel in het verslag dat uw Kamer over het wetsvoorstel
                  heeft uitgebracht. Ik kom daar in de beantwoording in de nota naar aanleiding van het verslag uitgebreid op terug. In deze
                  brief stip ik enkele elementen aan.
               </text:p>
      <text:p text:style-name="algemeen">Vooraf merk ik nog op dat tot aan de invoering van de herziening van de Woningwet woningcorporaties nog geen administratieve
                  scheiding hoeven door te voeren, zoals is aangegeven in de regeling. Woningcorporaties mogen uitsluitend staatssteun ontvangen
                  voor de activiteiten genoemd in de regeling (onder meer de bouw van huurwoningen tot € 652,52 en maatschappelijk vastgoed)
                  maar zij kunnen investeringen in bijvoorbeeld koopwoningen en duurdere huur financieren met hun inkomsten uit woningverhuur
                  of verkoop.
               </text:p>
      <text:p text:style-name="tussenkop"><text:span text:style-name="tussenkop_cur">Ruimte voor nieuwe investeringen</text:span></text:p>
      <text:p text:style-name="alineagroep">In de eerste plaats onderstreep ik dat het werkdomein van woningcorporaties in het wetsvoorstel tot herziening van de Woningwet
                     niet beperkt is tot de bouw van sociale huurwoningen, zij het dat daar het primaat ligt. Zoals in het wetsvoorstel is aangegeven
                     behoort tot het werkdomein van het wonen ook dat woningcorporaties er voor zorgen dat huishoudens met een inkomen boven de
                     inkomensgrens reële kansen hebben op een passende woning en verbetering van hun woon- en leefsituatie. Dit betekent dat de
                     bouw van bijvoorbeeld dure huurwoningen en koopwoningen door woningcorporaties vanuit maatschappelijke doelstellingen is toegestaan
                     maar wel zonder de inzet van staatssteun. Gelet op de huidige situatie op de woningmarkt acht het kabinet activiteiten van
                     woningcorporaties in dit segment ook wenselijk.
                  </text:p>
      <text:p text:style-name="alineagroep">Met het wetsvoorstel wordt een administratieve scheiding aangebracht tussen daeb en niet daeb activiteiten van woningcorporaties.
                     Bij de administratieve scheiding wil het kabinet als uitgangspunt hanteren dat de solvabiliteit van de daeb activiteiten en
                     de niet daeb activiteiten bij de start van de scheiding gelijk is. Daarmee ontstaat een adequate vermogenspositie om nieuwe
                     activiteiten te starten.
                  </text:p>
      <text:p text:style-name="alineagroep.end">Het kabinet is daarnaast voornemens woningcorporaties, binnen de kaders van de Europese regelgeving, de mogelijkheid te bieden
                     de netto verkoopopbrengst (verkoopprijs na aftrek van kosten en onderliggende leningen) onder condities in te zetten voor
                     niet daeb activiteiten. De regels daartoe zullen in de Woningwet en de daarop te baseren algemene maatregel van bestuur worden
                     uitgewerkt. Daarnaast zal de financiële toezichthouder (de autoriteit) daarover beleidsregels vaststellen. Langs deze lijn
                     wordt de financiering van niet daeb activiteiten met extra waarborgen omkleed.
                  </text:p>
      <text:p text:style-name="alineagroep">Tenslotte heeft de woningcorporatie op grond van het wetsvoorstel de mogelijkheid voorafgaand aan de administratieve scheiding
                     – met toestemming van de minister – een deel van haar sociale huurwoningen over te laten gaan naar de niet daeb tak. Dat biedt
                     de woningcorporatie de gelegenheid deze woningen, na mutatie, in te zetten voor huishoudens met een hoger inkomen.
                  </text:p>
      <text:p text:style-name="alineagroep.end">De uitwerking van de scheiding tussen daeb en niet daeb activiteiten biedt daarmee naar mijn oordeel voldoende mogelijkheden
                     om te investeren in een segment voor de middeninkomens.
                  </text:p>
      <text:p text:style-name="algemeen">Verder wil ik, vooruitlopend op de inwerkingtreding van de Woningwet, en gebruik makend van de mogelijkheden in het EC-besluit
                  van 15 december 2009 om tot differentiatie te komen van de toewijzingspercentages, in overleg met de corporatiesector bezien
                  welke concrete mogelijkheden er liggen om lokaal/regionaal de beschikbare toewijzingsruimte optimaal te benutten.
               </text:p>
      <text:p text:style-name="tussenkop"><text:span text:style-name="tussenkop_cur">Beperking van de administratieve lasten</text:span></text:p>
      <text:p text:style-name="algemeen">In de tweede plaats zal het kabinet bij uitwerking van de maatregelen specifiek waken over de ontwikkeling van de administratieve
                  lasten. Een specifiek punt vormt daarbij de positie van kleine woningcorporaties. Hoewel het besluit van de EC geen mogelijkheid
                  biedt aan te sluiten op de ondergrens voor een administratie scheiding zoals genoemd in de Mededingingswet (omzet € 40 mln.)
                  wil het kabinet de uitwerking van de administratieve scheiding voor kleine corporaties via een lichtere vorm van verantwoording
                  vorm geven. Voorstellen daartoe zullen in het kader van de nota naar aanleiding van het verslag en de uitwerking van de algemene
                  maatregel van bestuur aan uw Kamer worden voorgelegd.
               </text:p>
      <text:p text:style-name="tussenkop"><text:span text:style-name="tussenkop_cur">Overige maatregelen voor de middenkomens</text:span></text:p>
      <text:p text:style-name="alineagroep">Zoals ook eerder is aangegeven, hebben woningcorporaties verschillende mogelijkheden om te voorzien in de woningbehoefte van
                     middeninkomens. Naast de mogelijkheden die de regeling voor staatssteun kent om 10% van de sociale huurwoningen toe te wijzen
                     aan huishoudens met een inkomen met meer dan     € 33 614,–, kunnen woningcorporaties woningen ook geliberaliseerd – dat wil
                     zeggen met een huur boven de € 652,52 – aanbieden. Ook kan de woningcorporatie gericht woningen te koop aanbieden al dan niet
                     met korting.
                  </text:p>
      <text:p text:style-name="alineagroep.end">Ook de particuliere huursector kan een belangrijke rol spelen in de vergroting van het aanbod voor middeninkomens. Onlangs<text:note text:id="ID-145415-d28e258" text:note-class="footnote"><text:note-citation text:label="2">2</text:note-citation><text:note-body><text:p> persbericht IVBN, 22 september 2011.</text:p></text:note-body></text:note> heeft de Vereniging van Institutionele Beleggers in Vastgoed, Nederland (IVBN) aangegeven plannen te hebben om te investeren
                     in het huursegment tussen € 652,52 en € 1 000,–, de vrije sector. Dat kan leiden tot een verhoging van de nieuwbouwproductie
                     van beleggers. Daarnaast zijn per 1 november jl. de regels voor verkoop van corporatiewoningen vereenvoudigd waaronder ook
                     – de voorwaarden voor – complexgewijze verkoop aan beleggers.
                  </text:p>
      <text:p text:style-name="tussenkop"><text:span text:style-name="tussenkop_vet">Het standpunt van de Europese Commissie (EC)</text:span></text:p>
      <text:p text:style-name="alineagroep">Het afgelopen jaar is verschillende keren met uw Kamer gesproken over de regeling voor staatssteun. In mijn brief van 12 september
                     jl. (Kamerstuk 29 453, nr. 203) heb ik u een samenvattend overzicht gegeven van door uw Kamer aangenomen moties ter zake. Er is herhaaldelijk door verschillende
                     leden van uw Kamer gepleit om opnieuw in onderhandeling te treden met de Europese Commissie over de inkomensgrens van € 33 614,–.
                     Daarbij wordt er door die leden van uitgegaan dat er – mede als gevolg van nieuwe voorstellen van de Europese Commissie (EC)
                     ten aanzien van daeb regels – ruimte is voor Nederland om een hogere inkomensgrens vast te stellen.
                  </text:p>
      <text:p text:style-name="alineagroep">In mijn brief van 24 november 2011 (TK 29 453, nr. 215) heb ik nogmaals vastgesteld dat Nederland uitvoering moet geven aan het besluit van de Europese Commissie van 15 december
                     2009, en ook aangegeven dat het nieuwe pakket aan voorstellen voor de Dienst van Algemeen Economisch Belang (DAEB) dat door
                     de EC wordt ontwikkeld zoals vooralsnog is te overzien, niet tot een andere conclusie leidt en dat Nederland gehouden is invulling
                     aan het besluit te geven.
                  </text:p>
      <text:p text:style-name="alineagroep">Dit is door de Europese Commissie ook bevestigd in een ambtelijke brief aan de Directeur-Generaal Wonen, Bouwen en Integratie<text:note text:id="ID-145415-d28e282" text:note-class="footnote"><text:note-citation text:label="3">3</text:note-citation><text:note-body><text:p> Tot 1 december 2011: Directeur-Generaal Wonen, Wijken en Integratie.</text:p></text:note-body></text:note> van 23 november 2011. Deze brief treft u als bijlage aan.<text:note text:id="ID-145415-d28e291" text:note-class="footnote"><text:note-citation text:label="4">4</text:note-citation><text:note-body><text:p> Ter inzage gelegd bij het Centraal Informatiepunt Tweede Kamer.</text:p></text:note-body></text:note> Daarnaast heb ik daarover – zoals ook in mijn brief van 24 november is aangegeven – ook telefonisch overleg over gehad met
                     de verantwoordelijke EC commissaris.
                  </text:p>
      <text:p text:style-name="alineagroep">Dit neemt niet weg dat Nederland zich zowel als afzonderlijke lidstaat als samen met andere lidstaten sterk heeft gemaakt
                     en blijft maken voor aanpassing van het nieuwe pakket aan voorstellen zoals dat thans bij de Europese Commissie in voorbereiding
                     is. Ik verwijs u daartoe naar eerder genoemde brief van 24 november.
                  </text:p>
      <text:p text:style-name="alineagroep.end">Daarnaast heeft Nederland ook samen met andere landen inbreng geleverd. Ook de Directeur Generaal Wonen, Bouwen en Integratie
                     heeft recent de punten van zorg rond het nieuwe daeb pakket nogmaals onder de aandacht van de DG Competition of the European
                     Commission gebracht. Nederland maakt zich daarbij sterk om onder meer duidelijkheid te verkrijgen over de gevolgen van het
                     pakket voor bestaande reeds goedgekeurde steun en de effecten voor het stelsel van woningcorporaties en aangedrongen op een
                     tweede hoorzitting.
                  </text:p>
      <text:p text:style-name="tussenkop"><text:span text:style-name="tussenkop_vet">Conclusie</text:span></text:p>
      <text:p text:style-name="alineagroep">Ik heb in het voorgaande aangegeven dat ik, gegeven de gebleken noodzaak uitvoering te geven aan het EC-besluit van 15 december
                     2009, de regelgeving zodanig vorm geef dat hiermee zo veel mogelijk de ruimte binnen de bandbreedte van genoemd besluit wordt
                     benut.
                  </text:p>
      <text:p text:style-name="alineagroep.end">Daarnaast blijf ik de ontwikkelingen in Brussel op de voet volgen en zet ik me, waar mogelijk met andere lidstaten, in om
                     voor Nederland een goede uitkomst te bewerkstelligen bij de totstandkoming van nieuwe daeb regelgeving. Ook zal ik goed bezien
                     welk resultaten de inventarisatie bij de woningcorporaties omtrent de toewijzingspraktijk oplevert en uw Kamer daarover inform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