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li 2011</text:p>
      <text:p text:style-name="algemeen">Tijdens het algemeen overleg op 30 juni j.l. met de vaste commissie voor Binnenlandse Zaken over de ss Rotterdam is verzocht
                  om inzage in de jaarstukken van de Rederij B.V. De betreffende jaarstukken zijn openbaar en treft u hierbij aan.<text:note text:id="ID-122889-d28e109" text:note-class="footnote"><text:note-citation text:label="1">1</text:note-citation><text:note-body><text:p> Ter inzage gelegd bij het Centraal Informatiepunt Tweede Kamer.</text:p></text:note-body></text:note> Toegevoegd is tevens de verantwoording die woningcorporatie Woonbron in haar jaarstukken over de ss Rotterdam heeft afgelegd.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