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93
                  </text:p>
          </table:table-cell>
          <table:table-cell office:value-type="string" table:number-columns-spanned="2" table:style-name="parlementair.kopcel_last">
            <text:p text:style-name="headtable.stuktitel"> MOTIE VAN DE LEDEN VAN RAAK EN KARABULUT
            </text:p>
            <text:p text:style-name="headtable.datum">Voorgesteld 29 juni 2011
               
            </text:p>
          </table:table-cell>
          <table:covered-table-cell/>
        </table:table-row>
      </table:table>
      <text:p text:style-name="algemeen">De Kamer,</text:p>
      <text:p text:style-name="algemeen">gehoord de beraadslaging,</text:p>
      <text:p text:style-name="algemeen">constaterende, dat inmiddels steeds duidelijker wordt dat door de met Brussel overeengekomen inkomensgrens van € 33 613 voor
                  het toewijzen van corporatiewoningen met een huur tot € 652,52 per maand veel huishoudens in de problemen komen bij het vinden
                  van geschikte woonruimte, en de woningmarkt verder op slot is geraakt;
               </text:p>
      <text:p text:style-name="algemeen">verzoekt de regering opnieuw met de Europese Commissie in onderhandeling te treden om te komen tot een ruimere definitie van
                  de doelgroep die in aanmerking zou moeten komen voor vrijkomende sociale huurwoningen van woningcorporaties, en over de resultaten
                  met de Kamer te overleggen,
               </text:p>
      <text:p text:style-name="algemeen">en gaat over tot de orde van de dag.</text:p>
      <text:p text:style-name="alineagroep">Van Raak</text:p>
      <text:p text:style-name="alineagroep.end">Karabulu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53, Nr. 1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