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7
      <text:tab/>BRIEF VAN DE STAATSSECRETARIS VAN VEILIGHEID EN JUSTITIE</text:h>
      <text:p text:style-name="ifm_p_mt.3.76mm_ifm">Aan de Voorzitter van de Tweede Kamer der Staten-Generaal</text:p>
      <text:p text:style-name="ifm_p_mt.3.76mm_ifm">Den Haag, 28 januari 2013</text:p>
      <text:p text:style-name="ifm_p_mt.3.76mm_ifm">Bij de regeling van werkzaamheden op 18 december 2012 (Handelingen II 2012/13, nr. 36) zijn door de leden Van der Steur (VVD) en Helder (PVV) enkele vragen gesteld over tbs-gestelden in de longstay. Hierbij beantwoord ik deze vragen.</text:p>
      <text:p text:style-name="ifm_p_mt.3.76mm_ifm">Mevrouw Helder heeft gevraagd naar de verlofmogelijkheden van tbs-gestelden in de longstay en de beveiliging van het verlof.</text:p>
      <text:p text:style-name="ifm_p_mt.3.76mm_ifm">Tbs-gestelden die in de longstay verblijven kunnen alleen in aanmerking komen voor begeleid verlof. Sinds 1 april 2012 is dit slechts mogelijk bij patiënten waarbij door onafhankelijke deskundigen is vastgesteld dat zij vooral zorg nodig hebben in combinatie met een lage behoefte aan structurele beveiliging. Door deze aanscherping komen longstay-gestelden met een gemiddeld of hoog beveiligingsniveau niet langer in aanmerking voor verlof. Met deze versobering vergroot ik de veiligheid in de samenleving.</text:p>
      <text:p text:style-name="ifm_p_mt.3.76mm_ifm">Bij begeleid verlof is aan het begin sprake van beveiliging. De verlofregeling tbs hanteert een vast stramien voor begeleid verlof: de beveiligde fase, de dubbel begeleide fase en de enkel begeleide fase. In de beveiligde fase bestaat het toezicht tijdens de verloven uit zowel een begeleider van het fpc als een daartoe opgeleide beveiliger. De beveiligde fase neemt tenminste vijf verlofbewegingen in beslag. Het toezicht in de dubbel begeleide fase bestaat uit twee begeleiders vanuit de fpc en in de laatste fase van het begeleid verlof gaat nog één begeleider mee. De opbouw van deze fases van begeleid verlof is bedoeld om begeleid verlof zo veilig mogelijk te laten verlopen en om de risico’s voor de samenleving te minimaliseren. Alleen indien een verloffase voorspoedig en volgens plan verloopt, zal kunnen worden overgegaan tot de volgende fase van begeleid verlof.</text:p>
      <text:p text:style-name="ifm_p_mt.3.76mm_ifm">Het Adviescollege Verloftoetsing tbs (Avt) adviseert bij alle verlofaanvragen over het toekennen van het verlof. Op basis van het advies van het Avt bepaalt de Staatssecretaris van Veiligheid en Justitie of en wanneer een tbs-gestelde daadwerkelijk een verlofmachtiging krijgt.</text:p>
      <text:p text:style-name="ifm_p_mt.3.76mm_ifm">De heer Van der Steur heeft gevraagd naar de herbeoordelingen van tbs-gestelden in de longstay.</text:p>
      <text:p text:style-name="ifm_p_mt.3.76mm_ifm">Sinds december 2010 wordt het beleid ten aanzien van de driejaarlijkse herbeoordelingen van tbs-gestelden in de longstay uitgevoerd. Dit wordt gedaan door de Landelijke adviescommissie plaatsing longstay forensische zorg (Lap). De Lap is een onafhankelijke commissie die (sinds 2003) de Staatssecretaris van Veiligheid en Justitie adviseert over de eventuele plaatsing van tbs-gestelden op een longstay-afdeling, de voortzetting van de longstay-plaatsing of de opheffing ervan. Wanneer er sprake is van een verbeterde mogelijkheid tot behandeling en het beveiligingsniveau laag is, kunnen longstay-gestelden over worden geplaatst naar een andere voorziening waar voldoende zorg en beveiliging kan worden geboden, zodat zij daar kunnen werken aan hun resocialisatie. Dit kunnen behandelafdelingen in een fpc zijn of GGz-instellingen waar plaatsen zijn gecreëerd voor tbs-patiënten met een chronische zorgbehoefte, en waar kan worden voorzien in het vereiste niveau van beveiliging. Ik verwijs in dit kader tevens naar het beleidskader Longstay forensische zorg dat bij brief van 3 februari 2009 aan de Tweede Kamer is verzonden (Kamerstuk 29 452, nr. 98).</text:p>
      <text:p text:style-name="ifm_p_mt.3.76mm_ifm">Op basis van de recent uitgevoerde driejaarlijkse herbeoordelingen is de verwachting dat het aantal longstay-gestelden afneemt met ongeveer 30%. Een deel van de 30% kan worden overgeplaatst naar een behandelafdeling van een fpc. Het andere deel kan, al dan niet op termijn, naar de reguliere GGz worden overgeplaatst. Het spreekt voor zich dat de maatschappelijke veiligheid voorop blijft staan. Daarom wordt in het behandelplan uitgebreid aandacht besteed aan de wijze waarop het risicomanagement en het toezicht op deze patiënten wordt geregeld.</text:p>
      <text:p text:style-name="ifm_p_mt.3.76mm_ifm">Overigens worden het Beleidskader longstay en de verlofregeling voor longstay-gestelden op dit moment geëvalueerd door advies- en onderzoeksbureau Significant, in opdracht van het WODC. De resultaten hiervan zullen in de tweede helft van dit jaar naar de Tweede Kamer worden verzo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57<text:tab/><text:page-number text:select-page="current"/></text:p>
      </style:footer>
    </style:master-page>
    <style:master-page xmlns:sdu-fn="http://schema.sdu.nl/2011/07/functions" style:name="Landscape" style:page-layout-name="landscape-margin-text">
      <style:footer>
        <text:p text:style-name="footer">Tweede Kamer, vergaderjaar 2012-2013, 29 45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nuitvoerlegging van de tbs-maatregel; Brief regering; Reactie op verzoek van de leden Van der Steur en Helder over tbs-gestelden in de longstay</dc:title>
    <meta:user-defined meta:name="OVERHEIDop.ParlID/DC.identifier">kst-29452-157</meta:user-defined>
    <meta:user-defined meta:name="OVERHEIDop.ondernummer">157</meta:user-defined>
    <meta:user-defined meta:name="DCTERMS.W3CDTF/DCTERMS.available">2013-01-31</meta:user-defined>
    <meta:user-defined meta:name="OVERHEIDop.KamerstukTypen/DC.type">Brief</meta:user-defined>
    <meta:user-defined meta:name="OVERHEIDop.dossiernummer">29452</meta:user-defined>
    <meta:user-defined meta:name="OVERHEIDop.documenttitel">Reactie op verzoek van de leden Van der Steur en Helder over tbs-gestelden in de longstay</meta:user-defined>
    <meta:user-defined meta:name="OVERHEIDop.Parlementair/DC.type">Kamerstuk</meta:user-defined>
    <meta:user-defined meta:name="OVERHEIDop.indiener">F. Teev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verzoek van de leden Van der Steur en Helder over tbs-gestelden in de longstay</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