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MOTIE VAN DE LEDEN VOORTMAN EN SPEKMAN
            </text:p>
            <text:p text:style-name="headtable.datum">Vastgesteld 29 september 2010</text:p>
          </table:table-cell>
          <table:covered-table-cell/>
        </table:table-row>
      </table:table>
      <text:p text:style-name="kamerstukdatum">Voorgesteld 
               
            </text:p>
      <text:p text:style-name="algemeen">De Kamer,</text:p>
      <text:p text:style-name="algemeen">gehoord de beraadslaging,</text:p>
      <text:p text:style-name="algemeen">constaterende, dat meer dan 50% van de arbeidsmigranten via uitzendbureaus hier in Nederland aan het werk is;</text:p>
      <text:p text:style-name="algemeen">overwegende, dat de SNCU, de cao-politie van uitzendwerkgevers en vakbonden, in de eerste helft van 2010 een recordaantal
                  meldingen te verwerken heeft gekregen van klachten over bijvoorbeeld onderbetaling en slechte huisvesting;
               </text:p>
      <text:p text:style-name="algemeen">overwegende, dat het kabinet op 28 september jl. heeft laten weten uitzendbureaus te willen registreren en het plan van aanpak
                  te willen verbreden op het gebied van huisvestingsregels en de bestrijding van malafide uitzendbureaus;
               </text:p>
      <text:p text:style-name="algemeen">van mening, dat ondanks dat er een branchecertificering is met ondersteunende wetgeving het aantal malafide uitzendbureaus
                  toch blijft groeien;
               </text:p>
      <text:p text:style-name="algemeen">verzoekt de regering in het brede pakket van maatregelen te komen tot een sluitende aanpak om malafide uitzendbureaus een
                  halt toe te roepen en hierbij de invoering van een vergunningssysteem als optie mee te nemen,
               </text:p>
      <text:p text:style-name="algemeen">en gaat over tot de orde van de dag.</text:p>
      <text:p text:style-name="ondertekening">Voortman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07,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