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98-9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96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4 april 2022.</text:p><text:p text:style-name="ifm_p_size.6.93pt_mt.3.76mm_ifm">De wens om over de voorgenomen vast te stellen ministeriële regeling nadere inlichtingen te ontvangen kan door de Tweede Kamer of ten minste een vijfde van het grondwettelijk aantal leden van de Tweede Kamer te kennen worden gegeven uiterlijk op 26 mei 2022.</text:p><text:p text:style-name="ifm_p_size.6.93pt_mt.3.76mm_ifm">De ministeriële regeling wordt niet eerder vastgesteld dan op 27 mei 2022, dan wel 14 dagen nadat de Tweede Kamer die de nadere inlichtingen heeft gevraagd heeft vastgesteld dat deze genoegzaam zijn verstrekt.</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14 april 2022</text:p>
      <text:p text:style-name="ifm_p_mt.3.76mm_ifm">Hierbij bied ik u aan de ontwerpregeling houdende regels voor toekenning van rijksbijdragen voor verkeersveiligheidsmaatregelen 2022–2023 (Regeling stimulering verkeersveiligheidsmaatregelen 2022–2023)<text:note text:id="ID-1026697-d36e80" text:note-class="footnote"><text:note-citation text:label="1 ">1</text:note-citation><text:note-body><text:p text:style-name="ifm_p_font.normal_size.6.93pt_mt..5mm_indent.-0.1161in_mleft.0.1161in_ifm">Raadpleegbaar via www.tweedekamer.nl</text:p></text:note-body></text:note>.</text:p>
      <text:p text:style-name="ifm_p_ifm">Voor de inhoud van de ontwerpregeling verwijs ik u naar de ontwerp-nota van toelichting<text:note text:id="ID-1026697-d36e93"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in artikel 7, vierde lid, van de Wet Mobiliteitsfonds en biedt uw Kamer de mogelijkheid zich uit te spreken over de ontwerpregeling voordat het zal worden vastgesteld.</text:p>
      <text:p text:style-name="ifm_p_ifm">Op grond van de aangehaalde bepaling geschiedt de vaststelling van de ontwerpregeling niet eerder dan dertig dagen nadat de ontwerpregeling aan de Tweede Kamer der Staten-Generaal is overgelegd.</text:p>
      <text:p text:style-name="ifm_p_mt.3.76mm_ifm">Op grond van artikel 2.38 van de Aanwijzingen voor de regelgeving wordt deze termijn in verband met het meireces van uw Kamer verlengd tot 26 mei 2022.</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96<text:tab/><text:page-number text:select-page="current"/></text:p>
      </style:footer>
    </style:master-page>
    <style:master-page xmlns:sdu-fn="http://schema.sdu.nl/2011/07/functions" style:name="Landscape" style:page-layout-name="landscape-margin-text">
      <style:footer>
        <text:p text:style-name="footer">Tweede Kamer, vergaderjaar 2021-2022, 29 398, nr. 9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Voorhang ontwerpregeling houdende regels voor toekenning van rijksbijdragen voor verkeersveiligheidsmaatregelen 2022-2023 (Regeling stimulering verkeersveiligheidsmaatregelen 2022-2023)</dc:title>
    <meta:user-defined meta:name="OVERHEIDop.ParlID/DC.identifier">kst-29398-996</meta:user-defined>
    <meta:user-defined meta:name="OVERHEIDop.ondernummer">996</meta:user-defined>
    <meta:user-defined meta:name="DCTERMS.W3CDTF/DCTERMS.available">2022-04-20</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Voorhang ontwerpregeling houdende regels voor toekenning van rijksbijdragen voor verkeersveiligheidsmaatregelen 2022-2023 (Regeling stimulering verkeersveiligheidsmaatregelen 2022-2023)</meta:user-defined>
    <meta:user-defined meta:name="OVERHEIDop.indiener">M.G.J. Harbers</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Maatregelen verkeersveiligheid; Brief regering; Voorhang ontwerpregeling houdende regels voor toekenning van rijksbijdragen voor verkeersveiligheidsmaatregelen 2022-2023 (Regeling stimulering verkeersveiligheidsmaatregelen 2022-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