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82<text:tab/>BRIEF VAN DE MINISTER VAN INFRASTRUCTUUR EN WATERSTAAT</text:h>
      <text:p text:style-name="ifm_p_mt.3.76mm_ifm">Aan de Voorzitter van de Tweede Kamer der Staten-Generaal</text:p>
      <text:p text:style-name="ifm_p_mt.3.76mm_ifm">Den Haag, 24 januari 2022</text:p>
      <text:p text:style-name="ifm_p_mt.3.76mm_ifm">Zoals aangegeven in de Kamerbrief van 27 augustus 2021 (Kamerstuk 29 398, nr. 955) ontvangt uw Kamer de rapportage van het CBR over de divisies Rijgeschiktheid Medisch en Klantenservice voortaan elk kwartaal<text:note text:id="ID-1017212-d36e83" text:note-class="footnote"><text:note-citation text:label="1 ">1</text:note-citation><text:note-body><text:p text:style-name="ifm_p_font.normal_size.6.93pt_mt..5mm_indent.-0.1161in_mleft.0.1161in_ifm">Raadpleegbaar via www.tweedekamer.nl</text:p></text:note-body></text:note>. De rapportage laat zien hoe het CBR afgelopen kwartaal heeft gepresteerd, vergeleken met het base case scenario van de prognose die u op 10 september 2019 (Kamerstuk 29 398, nr. 743) heeft ontvangen.</text:p>
      <text:p text:style-name="ifm_p_mt.3.76mm_ifm">De gemiddelde reactietermijn van het CBR aan burgers bedroeg eind december jl. één week. 100% van de burgers ontving een reactie binnen de afgesproken kpi (28 dagen). Dit percentage is inclusief de senioren die onder de administratieve verlenging 75+ vallen. De totale werkvoorraad is verder gedaald en bedroeg eind december 50.649 dossiers. Het totaal aantal verlopen rijbewijzen is gedaald en bedroeg eind december 6.537 stuks. Het CBR beschouwt het huidig aantal verlopen rijbewijzen als vrij reguli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2<text:tab/><text:page-number text:select-page="current"/></text:p>
      </style:footer>
    </style:master-page>
    <style:master-page xmlns:sdu-fn="http://schema.sdu.nl/2011/07/functions" style:name="Landscape" style:page-layout-name="landscape-margin-text">
      <style:footer>
        <text:p text:style-name="footer">Tweede Kamer, vergaderjaar 2021-2022, 29 398,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apportage CBR vierde kwartaal 2021</dc:title>
    <meta:user-defined meta:name="OVERHEIDop.ParlID/DC.identifier">kst-29398-982</meta:user-defined>
    <meta:user-defined meta:name="OVERHEIDop.ondernummer">982</meta:user-defined>
    <meta:user-defined meta:name="DCTERMS.W3CDTF/DCTERMS.available">2022-02-1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Rapportage CBR vierde kwartaal 2021</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Maatregelen verkeersveiligheid; Brief regering; Rapportage CBR vi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