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77<text:tab/>BRIEF VAN DE MINISTER VAN INFRASTRUCTUUR EN WATERSTAAT</text:h>
      <text:p text:style-name="ifm_p_mt.3.76mm_ifm">Aan de Voorzitter van de Tweede Kamer der Staten-Generaal</text:p>
      <text:p text:style-name="ifm_p_mt.3.76mm_ifm">Den Haag, 16 december 2021</text:p>
      <text:p text:style-name="ifm_p_mt.3.76mm_ifm">De vaste Kamercommissie voor Infrastructuur en Waterstaat (IenW) heeft tijdens de procedurevergadering van 1 december jl. gevraagd om een reactie op de brief van Veilig Verkeer Nederland (VVN) inzake «de bevordering van de verkeersveiligheid» en in het bijzonder de vraag om een afwegingskader voor 15 km/h-zones.</text:p>
      <text:p text:style-name="ifm_p_mt.3.76mm_ifm">Parallel hieraan heeft de vaste Kamercommissie IenW ook gevraagd om een reactie op de brief van MENSenSTRAAT met betrekking tot «maximaal 15 km/h in woonstraten zonder voetpaden». MENSenSTRAAT en VVN verzoeken om te komen met een helder kader voor 15-kilometer-zones met als suggestie om als algemene regel te hanteren dat daar waar in woonstraten trottoirs met voldoende loopruimte ontbreken, de maximumsnelheid 15 km/h zou moeten zijn. Dit zou ook in de officiële snelheidskaarten, zoals gebruikt in rijassistentiesystemen als Advanced Driver Assistance Systems (ADAS) opgenomen moeten worden.</text:p>
      <text:p text:style-name="ifm_p_mt.3.76mm_ifm">Aangezien de inhoud van deze brieven grotendeels met elkaar overlapt en in de brief van MENSenSTRAAT ook verwezen wordt naar het standpunt van VVN inzake 15 km/h, bevat deze brief een reactie op beide brieven.</text:p>
      <text:p text:style-name="ifm_p_mt.3.76mm_ifm">Zoals aangegeven tijdens het Commissiedebat Verkeersveiligheid van 2 december jl. is het kennisplatform CROW bezig met een verkenning naar de problematiek rond (woon)straten zonder trottoirs en de behoefte bij gemeenten en andere stakeholders aan 15 km/h (woon)straten en een mogelijk nieuwe invulling van het begrip woonerf<text:note text:id="ID-1015633-d36e93" text:note-class="footnote"><text:note-citation text:label="1 ">1</text:note-citation><text:note-body><text:p text:style-name="ifm_p_font.normal_size.6.93pt_mt..5mm_indent.-0.1161in_mleft.0.1161in_ifm">Het erf is opgenomen in het Reglement verkeersregels en verkeerstekens 1990 (RVV 1990). Bestuurders binnen een erf mogen niet harder rijden dan 15 km/h. Aan het instellen van een erf zijn ook eisen gesteld aan de inrichting. Deze zijn opgenomen in de Uitvoeringsvoorschriften van het Besluit Administratieve Bepalingen inzake Wegverkeer (BABW).</text:p></text:note-body></text:note>. VVN en MENSenSTRAAT worden hierbij betrokken. Er heeft inmiddels een gesprek plaatsgevonden met MENSenSTRAAT en VVN wordt door CROW op de korte termijn uitgenodigd voor een overleg. Naar verwachting zal dat overleg in januari 2022 plaatsvinden. Deze verkenning wordt voor de zomer van 2022 afgerond. Op basis van de resultaten van de verkenning wordt bekeken welke vervolgacties nodig zijn en welke rol mijn ministerie hierin kan spelen. Er wordt door VVN en MENSenSTRAAT ook gevraagd om een doorvertaling van het 15 km/h snelheidsregime naar snelheidskaarten. Deze kaarten worden momenteel door het ministerie in de nauwe samenwerking met decentrale overheden, gedigitaliseerd. Dit houdt ook in dat, indien het snelheidsregime middels een verkeersbesluit is aangepast, deze limiet ook meteen is aangepast in de digitale snelheidskaarten.</text:p>
      <text:p text:style-name="ifm_p_mt.3.76mm_ifm">Voor het Commissiedebat Verkeersveiligheid medio 2022 zal uw Kamer worden geïnformeerd over de resultaten van de verkenning van CROW en mogelijke vervolgacties.</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77<text:tab/><text:page-number text:select-page="current"/></text:p>
      </style:footer>
    </style:master-page>
    <style:master-page xmlns:sdu-fn="http://schema.sdu.nl/2011/07/functions" style:name="Landscape" style:page-layout-name="landscape-margin-text">
      <style:footer>
        <text:p text:style-name="footer">Tweede Kamer, vergaderjaar 2021-2022, 29 398, nr. 9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eactie op brieven VVN en MENSenSTRAAT met betrekking tot verkeersveiligheid en 15 km/h-zones</dc:title>
    <meta:user-defined meta:name="OVERHEIDop.ParlID/DC.identifier">kst-29398-977</meta:user-defined>
    <meta:user-defined meta:name="OVERHEIDop.ondernummer">977</meta:user-defined>
    <meta:user-defined meta:name="DCTERMS.W3CDTF/DCTERMS.available">2022-01-28</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2/xml/MC-OEP-Kamerstuk-Web.xml</meta:user-defined>
    <meta:user-defined meta:name="OVERHEIDop.documenttitel">Reactie op brieven VVN en MENSenSTRAAT met betrekking tot verkeersveiligheid en 15 km/h-zones</meta:user-defined>
    <meta:user-defined meta:name="OVERHEIDop.indiener">B. Visser</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Maatregelen verkeersveiligheid; Brief regering; Reactie op brieven VVN en MENSenSTRAAT met betrekking tot verkeersveiligheid en 15 km/h-z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