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98-9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944<text:tab/>BRIEF VAN DE MINISTER VAN INFRASTRUCTUUR EN WATERSTAAT</text:h>
      <text:p text:style-name="ifm_p_mt.3.76mm_ifm">Aan de Voorzitter van de Tweede Kamer der Staten-Generaal</text:p>
      <text:p text:style-name="ifm_p_mt.3.76mm_ifm">Den Haag, 25 juni 2021</text:p>
      <text:p text:style-name="ifm_p_mt.3.76mm_ifm">Tijdens het commissiedebat Verkeersveiligheid van 1 juni jl. (Kamerstuk 29 398, nr. 942) heb ik u, naar aanleiding van de vragen van de leden Geurts en Alkaya, toegezegd voor het zomerreces de argumentatie van de experts toe te sturen inzake de pilot om de maximumsnelheid op matrixborden te vermelden.</text:p>
      <text:p text:style-name="ifm_p_ifm">Bijgaand stuur ik u de nadere argumentatie van de onafhankelijke klankbordgroep die bestaat uit zes experts afkomstig van vijf verschillende kennisinstituten: Prof. Dr. Dick de Waard (RUG), Prof. Dr. Marieke Martens (TU/e), Dr. Saskia de Craen (SWOV), Dr. Ir. Richard van der Horst (TNO), Prof. Dr. Ir. Hans van Lint (TUD) en Prof. Dr. Marjan Hagenzieker (TUD)<text:note text:id="ID-989585-d36e70" text:note-class="footnote"><text:note-citation text:label="1 ">1</text:note-citation><text:note-body><text:p text:style-name="ifm_p_font.normal_size.6.93pt_mt..5mm_indent.-0.1161in_mleft.0.1161in_ifm">Raadpleegbaar via www.tweedekamer.nl</text:p></text:note-body></text:note>.</text:p>
      <text:p text:style-name="ifm_p_ifm">In dit document adviseert de klankbordgroep unaniem om de pilot niet uit te voeren, omdat uit de drie verrichte onderzoeken (het gebruikersonderzoek, het zintuig-fysiologisch onderzoek en het literatuuronderzoek) eenduidig naar voren komt dat de pilot negatieve consequenties kent voor de verkeersveiligheid. Daarnaast geeft de klankbordgroep aan dat de meerwaarde van de pilot niet meer aanwezig is, gegeven het feit dat de drie andere onderzoeken al eenduidig duiden op risico’s voor de verkeersveiligheid. Uit de onderzoeken volgt dat het tonen van meer signalen ertoe leidt dat de individuele signalen (en dus ook de afwijkende, hoog veiligheidskritische signalen zoals een rood kruis) slechter worden waargenomen. De klankbordgroep benadrukt dat die conclusie consistent is met de internationale wetenschappelijke literatuur op het gebied van verkeersveiligheid.</text:p>
      <text:p text:style-name="ifm_p_ifm">Gezien de expertise van de hoogleraren en de gerenommeerde status van de universiteiten en onderzoeksinstituten volg ik dit advies op.</text:p>
      <text:p text:style-name="ifm_p_ifm">Het eerder opgeleverde samenvattende advies van deze klankbordgroep alsmede de eerder opgeleverde deelonderzoeken van drie onafhankelijke onderzoeksinstituten waarop deze nadere argumentatie van de klankbordgroep is gebaseerd stuur ik ter nadere verduidelijking ook aan uw Kamer toe. Dit in aanvulling op de verwijzing naar de stukken zoals aangegeven in de Voortgangsrapportage Strategisch Plan Verkeersveiligheid van 20 mei 2021<text:note text:id="ID-989585-d36e87" text:note-class="footnote"><text:note-citation text:label="2 ">2</text:note-citation><text:note-body><text:p text:style-name="ifm_p_font.normal_size.6.93pt_mt..5mm_indent.-0.1161in_mleft.0.1161in_ifm">Kamerstuk 29 398, nr. 936</text:p></text:note-body></text:note>.</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98, nr. 944<text:tab/><text:page-number text:select-page="current"/></text:p>
      </style:footer>
    </style:master-page>
    <style:master-page xmlns:sdu-fn="http://schema.sdu.nl/2011/07/functions" style:name="Landscape" style:page-layout-name="landscape-margin-text">
      <style:footer>
        <text:p text:style-name="footer">Tweede Kamer, vergaderjaar 2020-2021, 29 398, nr. 9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regelen verkeersveiligheid; Brief regering; Argumentatie experts voor niet uitvoeren pilot matrixborden</dc:title>
    <meta:user-defined meta:name="OVERHEIDop.ParlID/DC.identifier">kst-29398-944</meta:user-defined>
    <meta:user-defined meta:name="OVERHEIDop.ondernummer">944</meta:user-defined>
    <meta:user-defined meta:name="DCTERMS.W3CDTF/DCTERMS.available">2021-07-01</meta:user-defined>
    <meta:user-defined meta:name="OVERHEIDop.KamerstukTypen/DC.type">Brief</meta:user-defined>
    <meta:user-defined meta:name="OVERHEIDop.dossiernummer">29398</meta:user-defined>
    <meta:user-defined meta:name="OVERHEIDop.documenttitel">Argumentatie experts voor niet uitvoeren pilot matrixborden</meta:user-defined>
    <meta:user-defined meta:name="OVERHEIDop.indiener">C. van Nieuwenhuizen Wijbenga</meta:user-defined>
    <meta:user-defined meta:name="OVERHEIDop.dossiertitel">Maatregelen verkeers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Maatregelen verkeersveiligheid; Brief regering; Argumentatie experts voor niet uitvoeren pilot matrixb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