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398-939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9 398<text:tab/>Maatregelen verkeersveiligheid</text:h>
      <text:h text:style-name="ifm_p_font.bold_size.9.06pt_mt.18.8mm_indent.-58.5mm_ifm" text:outline-level="1">Nr. 939<text:tab/>BRIEF VAN DE MINISTER VAN INFRASTRUCTUUR EN WATERSTAAT</text:h>
      <text:p text:style-name="ifm_p_mt.3.76mm_ifm">Aan de Voorzitter van de Tweede Kamer der Staten-Generaal</text:p>
      <text:p text:style-name="ifm_p_mt.3.76mm_ifm">Den Haag, 25 mei 2021</text:p>
      <text:p text:style-name="ifm_p_mt.3.76mm_ifm">Zoals toegezegd in het debat over het CBR op 11 september 2019 (Handelingen II 2018/19, nr. 107, item 12) ontvangt u hierbij de maandelijkse rapportage van het CBR over de divisies Rijgeschiktheid Medisch en Klantenservice over de maand april 2021<text:note text:id="ID-982793-d36e74" text:note-class="footnote"><text:note-citation text:label="1 ">1</text:note-citation><text:note-body><text:p text:style-name="ifm_p_font.normal_size.6.93pt_mt..5mm_indent.-0.1161in_mleft.0.1161in_ifm">Raadpleegbaar via www.tweedekamer.nl.</text:p></text:note-body></text:note>. De rapportage laat zien hoe het CBR afgelopen maand heeft gepresteerd vergeleken met het base case scenario van de prognose die u op 10 september 2019 heeft ontvangen (Kamerstuk 29 398, nr. 743).</text:p>
      <text:p text:style-name="ifm_p_mt.3.76mm_ifm">Gemiddeld ontvangen burgers binnen één week een reactie van het CBR. 100% van de burgers ontvangt een reactie binnen de afgesproken kpi (28 dagen). Dit percentage is inclusief de senioren die onder de administratieve verlenging 75+ vallen. Het aantal verlopen rijbewijzen is vrijwel gelijk gebleven aan voorgaande maand en bedraagt eind april 6.519 stuks. De werkvoorraad is in april wederom gedaald en bedraagt circa 69.007 dossiers.</text:p>
      <text:p text:style-name="ifm_p_mt.3.76mm_ifm">Parrallel aan deze brief wordt de maandrapportage «corona-inhaalslag examens» aan u aangeboden (Kamerstukken 29 398 en 25 295, nr. 938).</text:p>
      <text:p text:style-name="ifm_p_mt.5.08mm_ifm">De Minister van Infrastructuur en Waterstaat,<text:line-break/>C. van<text:s/>Nieuwenhuizen Wijben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9 398, nr. 93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9 398, nr. 93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aatregelen verkeersveiligheid; Brief regering; Maandrapportage CBR april 2021</dc:title>
    <meta:user-defined meta:name="OVERHEIDop.ParlID/DC.identifier">kst-29398-939</meta:user-defined>
    <meta:user-defined meta:name="OVERHEIDop.ondernummer">939</meta:user-defined>
    <meta:user-defined meta:name="DCTERMS.W3CDTF/DCTERMS.available">2021-05-31</meta:user-defined>
    <meta:user-defined meta:name="OVERHEIDop.KamerstukTypen/DC.type">Brief</meta:user-defined>
    <meta:user-defined meta:name="OVERHEIDop.dossiernummer">29398</meta:user-defined>
    <meta:user-defined meta:name="OVERHEIDop.documenttitel">Maandrapportage CBR april 2021</meta:user-defined>
    <meta:user-defined meta:name="OVERHEIDop.indiener">C. van Nieuwenhuizen Wijbenga</meta:user-defined>
    <meta:user-defined meta:name="OVERHEIDop.dossiertitel">Maatregelen verkeersveiligheid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5-25</meta:user-defined>
    <meta:user-defined meta:name="DC.title">Maatregelen verkeersveiligheid; Brief regering; Maandrapportage CBR april 2021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Weg</meta:user-defined>
    <meta:user-defined meta:name="OVERHEIDop.versieInformatie"/>
  </office:meta>
</office:document-meta>
</file>