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19
      <text:tab/>MOTIE VAN DE LEDEN HAGEN EN DE HOOP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overwegende dat de rijschoolbranche al langere tijd kampt met problemen zoals oneerlijke concurrentie, examenfraude en misleiding van consumenten;</text:p>
      <text:p text:style-name="ifm_p_mt.3.76mm_ifm">overwegende dat zowel de consumenten als de rijscholen hier last van ondervinden;</text:p>
      <text:p text:style-name="ifm_p_mt.3.76mm_ifm">constaterende dat de commissie-Roemer met het advies Van rijles naar rijonderwijs negentien aanbevelingen doet tot een impuls van de kwaliteit van opleiding, examen, rijinstructeurs en rijscholen;</text:p>
      <text:p text:style-name="ifm_p_mt.3.76mm_ifm">verzoekt de regering, om samen met het CBR en de rijscholenbranche de adviezen uit het rapport-Roemer voortvarend op te pakken,</text:p>
      <text:p text:style-name="ifm_p_mt.3.76mm_ifm">en gaat over tot de orde van de dag.</text:p>
      <text:p text:style-name="ifm_p_mt.3.76mm_ifm">Hag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Hagen en De Hoop over de adviezen uit het rapport-Roemer voortvarend oppakken</dc:title>
    <meta:user-defined meta:name="OVERHEIDop.ParlID/DC.identifier">kst-29398-919</meta:user-defined>
    <meta:user-defined meta:name="OVERHEIDop.ondernummer">919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Hagen en De Hoop over de adviezen uit het rapport-Roemer voortvarend oppakken</meta:user-defined>
    <meta:user-defined meta:name="OVERHEIDop.indiener">H.E. de Hoop</meta:user-defined>
    <meta:user-defined meta:name="OVERHEIDop.indiener">K.B. Hagen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de leden Hagen en De Hoop over de adviezen uit het rapport-Roemer voortvarend op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