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18
      <text:tab/>MOTIE VAN DE LEDEN PETER DE GROOT EN GEURTS</text:h>
      <text:p text:style-name="ifm_p_ifm">Voorgesteld tijdens het Notaoverleg van 19 april 2021</text:p>
      <text:p text:style-name="ifm_p_mt.3.76mm_ifm">De Kamer,</text:p>
      <text:p text:style-name="ifm_p_mt.3.76mm_ifm">gehoord de beraadslaging,</text:p>
      <text:p text:style-name="ifm_p_mt.3.76mm_ifm">constaterende dat het CBR voornemens is om, bij een niet gestegen slagingspercentage van minimaal 4 procentpunt, per 1 juni maatregelen toe te passen die de wachttijden doen afnemen;</text:p>
      <text:p text:style-name="ifm_p_mt.3.76mm_ifm">overwegende dat rijscholen de afgelopen periode circa twintig weken gesloten zijn geweest;</text:p>
      <text:p text:style-name="ifm_p_mt.3.76mm_ifm">overwegende dat het daarnaast onduidelijk is of de voorgestelde maatregelen niet juist een averechts effect hebben op het slagingspercentage;</text:p>
      <text:p text:style-name="ifm_p_mt.3.76mm_ifm">overwegende dat er verschillende alternatieven denkbaar zijn om ruimte te creëren voor het afnemen van meerdere examens, zoals het overhevelen van het inleidende gedeelte van een examen naar de rijinstructeur, het inzetten van een collegiale toets of het afnemen van de tussentijdse toetsen door ervaren rijinstructeurs, zonder daarbij te tornen aan de kwaliteit van het examen en het comfort voor kandidaten;</text:p>
      <text:p text:style-name="ifm_p_mt.3.76mm_ifm">verzoekt de regering, in gesprek te gaan met het CBR en rijschoolhouders en in gezamenlijkheid te bezien of de door het CBR voorgestelde maatregelen per 1 juni niet averechts werken op het slagingspercentage en in samenspraak te komen tot eventuele alternatieve oplossingen om de achterstand in te lopen,</text:p>
      <text:p text:style-name="ifm_p_mt.3.76mm_ifm">en gaat over tot de orde van de dag.</text:p>
      <text:p text:style-name="ifm_p_mt.3.76mm_ifm">Peter de Groot</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18<text:tab/><text:page-number text:select-page="current"/></text:p>
      </style:footer>
    </style:master-page>
    <style:master-page xmlns:sdu-fn="http://schema.sdu.nl/2011/07/functions" style:name="Landscape" style:page-layout-name="landscape-margin-text">
      <style:footer>
        <text:p text:style-name="footer">Tweede Kamer, vergaderjaar 2020-2021, 29 398, nr. 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Peter de Groot en Geurts over in gesprek gaan met het CBR en rijschoolhouders</dc:title>
    <meta:user-defined meta:name="OVERHEIDop.ParlID/DC.identifier">kst-29398-918</meta:user-defined>
    <meta:user-defined meta:name="OVERHEIDop.ondernummer">918</meta:user-defined>
    <meta:user-defined meta:name="DCTERMS.W3CDTF/DCTERMS.available">2021-04-20</meta:user-defined>
    <meta:user-defined meta:name="OVERHEIDop.KamerstukTypen/DC.type">Motie</meta:user-defined>
    <meta:user-defined meta:name="OVERHEIDop.dossiernummer">29398</meta:user-defined>
    <meta:user-defined meta:name="OVERHEIDop.documenttitel">Motie van de leden Peter de Groot en Geurts over in gesprek gaan met het CBR en rijschoolhouders</meta:user-defined>
    <meta:user-defined meta:name="OVERHEIDop.indiener">J.L. Geurts</meta:user-defined>
    <meta:user-defined meta:name="OVERHEIDop.indiener">P.C. (Peter) de Groot</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Maatregelen verkeersveiligheid; Motie; Motie van de leden Peter de Groot en Geurts over in gesprek gaan met het CBR en rijschool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