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9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916
      <text:tab/>MOTIE VAN HET LID JANSEN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overwegende dat er een grote wens bestaat, zowel vanuit de bevolking als onder leden in deze Kamer, om de maximumsnelheid op snelwegen overdag weer te verhogen naar 130 km/u;</text:p>
      <text:p text:style-name="ifm_p_mt.3.76mm_ifm">overwegende dat de verkeersveiligheid daarbij niet in het geding komt;</text:p>
      <text:p text:style-name="ifm_p_mt.3.76mm_ifm">roept de regering op, ook overdag de maximumsnelheid op snelwegen weer te verhogen naar ten minste 130 km/u op trajecten waar dit tot 2019 het geval was,</text:p>
      <text:p text:style-name="ifm_p_mt.3.76mm_ifm">en gaat over tot de orde van de dag.</text:p>
      <text:p text:style-name="ifm_p_mt.3.76mm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98, nr. 9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98, nr. 9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Jansen over verhoging van de maximumsnelheid overdag naar ten minste 130 km/u</dc:title>
    <meta:user-defined meta:name="OVERHEIDop.ParlID/DC.identifier">kst-29398-916</meta:user-defined>
    <meta:user-defined meta:name="OVERHEIDop.ondernummer">916</meta:user-defined>
    <meta:user-defined meta:name="DCTERMS.W3CDTF/DCTERMS.available">2021-04-16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Jansen over verhoging van de maximumsnelheid overdag naar ten minste 130 km/u</meta:user-defined>
    <meta:user-defined meta:name="OVERHEIDop.indiener">F.J.H. Jansen</meta:user-defined>
    <meta:user-defined meta:name="OVERHEIDop.dossiertitel">Maatregelen verkeersveilig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Maatregelen verkeersveiligheid; Motie; Motie van het lid Jansen over verhoging van de maximumsnelheid overdag naar ten minste 130 km/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