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15
      <text:tab/>MOTIE VAN HET LID JANSEN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overwegende dat de Nederlandse snelwegen tot de beste en breedste ter wereld behoren;</text:p>
      <text:p text:style-name="ifm_p_mt.3.76mm_ifm">overwegende dat in de samenleving de wens bestaat om harder te rijden dan momenteel toegestaan is;</text:p>
      <text:p text:style-name="ifm_p_mt.3.76mm_ifm">verzoekt de regering, te onderzoeken op welke trajecten en welke tijdstippen de maximumsnelheid hoger dan 130 km/u kan worden zonder dat de verkeersveiligheid in het geding komt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9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9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Jansen over onderzoek naar invoering van een maximumsnelheid hoger dan 130 km/u</dc:title>
    <meta:user-defined meta:name="OVERHEIDop.ParlID/DC.identifier">kst-29398-915</meta:user-defined>
    <meta:user-defined meta:name="OVERHEIDop.ondernummer">915</meta:user-defined>
    <meta:user-defined meta:name="DCTERMS.W3CDTF/DCTERMS.available">2021-04-16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Jansen over onderzoek naar invoering van een maximumsnelheid hoger dan 130 km/u</meta:user-defined>
    <meta:user-defined meta:name="OVERHEIDop.indiener">F.J.H. Jansen</meta:user-defined>
    <meta:user-defined meta:name="OVERHEIDop.dossiertitel">Maatregelen verkeers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Maatregelen verkeersveiligheid; Motie; Motie van het lid Jansen over onderzoek naar invoering van een maximumsnelheid hoger dan 130 km/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