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13
      <text:tab/>MOTIE VAN HET LID PETER DE GROOT</text:h>
      <text:p text:style-name="ifm_p_ifm">Voorgesteld 15 april 2021</text:p>
      <text:p text:style-name="ifm_p_mt.3.76mm_ifm">De Kamer,</text:p>
      <text:p text:style-name="ifm_p_mt.3.76mm_ifm">gehoord de beraadslaging,</text:p>
      <text:p text:style-name="ifm_p_mt.3.76mm_ifm">overwegende dat het maatschappelijk draagvlak voor boetes zal toenemen bij het verlagen van boetes voor lichte overtredingen;</text:p>
      <text:p text:style-name="ifm_p_mt.3.76mm_ifm">overwegende dat personen die de verkeersveiligheid met gevaarzettende feiten in het geding brengen zwaarder gestraft moeten worden;</text:p>
      <text:p text:style-name="ifm_p_mt.3.76mm_ifm">constaterende dat de Minister in zijn brief van 5 februari jongstleden voorstellen heeft gedaan om in overleg met betrokken partijen de uitvoering van het wijzigen van de bijlage bij de Wet administratiefrechtelijke handhaving verkeersvoorschriften bij AMvB ter hand te nemen;</text:p>
      <text:p text:style-name="ifm_p_mt.3.76mm_ifm">verzoekt de regering, uiterlijk voor het commissiedebat Strafrechtelijke onderwerpen van 3 juni 2021 de Kamer te informeren over de planning en voortgang van het proces van wijziging, met daarbij in ieder geval het moment van overlegging van het ontwerp aan de Kamer,</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13<text:tab/><text:page-number text:select-page="current"/></text:p>
      </style:footer>
    </style:master-page>
    <style:master-page xmlns:sdu-fn="http://schema.sdu.nl/2011/07/functions" style:name="Landscape" style:page-layout-name="landscape-margin-text">
      <style:footer>
        <text:p text:style-name="footer">Tweede Kamer, vergaderjaar 2020-2021, 29 398,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Peter de Groot over wijziging van de bijlage bij de Wet administratiefrechtelijke handhaving verkeersvoorschriften</dc:title>
    <meta:user-defined meta:name="OVERHEIDop.ParlID/DC.identifier">kst-29398-913</meta:user-defined>
    <meta:user-defined meta:name="OVERHEIDop.ondernummer">913</meta:user-defined>
    <meta:user-defined meta:name="DCTERMS.W3CDTF/DCTERMS.available">2021-04-16</meta:user-defined>
    <meta:user-defined meta:name="OVERHEIDop.KamerstukTypen/DC.type">Motie</meta:user-defined>
    <meta:user-defined meta:name="OVERHEIDop.dossiernummer">29398</meta:user-defined>
    <meta:user-defined meta:name="OVERHEIDop.documenttitel">Motie van het lid Peter de Groot over wijziging van de bijlage bij de Wet administratiefrechtelijke handhaving verkeersvoorschriften</meta:user-defined>
    <meta:user-defined meta:name="OVERHEIDop.indiener">P.C. (Peter) de Groot</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Maatregelen verkeersveiligheid; Motie; Motie van het lid Peter de Groot over wijziging van de bijlage bij de Wet administratiefrechtelijke handhaving verkeers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