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895
      <text:tab/>BRIEF VAN DE MINISTER EN STAATSSECRETARIS VAN INFRASTRUCTUUR EN WATERSTAAT</text:h>
      <text:p text:style-name="ifm_p_mt.3.76mm_ifm">Aan de Voorzitter van de Tweede Kamer der Staten-Generaal</text:p>
      <text:p text:style-name="ifm_p_mt.3.76mm_ifm">Den Haag, 1 februari 2021</text:p>
      <text:p text:style-name="ifm_p_mt.3.76mm_ifm">Hierbij sturen wij u de aanwijzing aan de ILT van 1 februari jongstleden, waarin de ILT wordt verzocht om voor de periode die bij de maatregel is aangegeven, af te zien van verbalisering in het geval bij controle blijkt dat de betreffende certificaten of uitslagen zijn verlopen<text:note text:id="ID-968308-d36e80" text:note-class="footnote"><text:note-citation text:label="1 ">1</text:note-citation><text:note-body><text:p text:style-name="ifm_p_font.normal_size.6.93pt_mt..5mm_indent.-0.1161in_mleft.0.1161in_ifm">Raadpleegbaar via www.tweedekamer.nl</text:p></text:note-body></text:note>.</text:p>
      <text:p text:style-name="ifm_p_mt.3.76mm_ifm">Met de brief aan uw Kamer van 23 december jongstleden over de verlenging van coulancemaatregelen voor IenW-sectoren, bent u geïnformeerd over het voornemen deze aanwijzing aan de ILT te doen<text:note text:id="ID-968308-d36e94" text:note-class="footnote"><text:note-citation text:label="2 ">2</text:note-citation><text:note-body><text:p text:style-name="ifm_p_font.normal_size.6.93pt_mt..5mm_indent.-0.1161in_mleft.0.1161in_ifm">Kamerstukken 29 398 en 25 295, nr. 891</text:p></text:note-body></text:note>. De coulancemaatregelen beogen de effecten van COVID-19 op de vitale processen zo klein mogelijk te houden.</text:p>
      <text:p text:style-name="ifm_p_ifm">Binnen de wegensector gaat het niet alleen om het individuele personenvervoer en het vrachtvervoer, maar ook om het vervoer per bus en taxi. Binnen de spoorsector gaat het om maatregelen die de machinisten betreffen.</text:p>
      <text:p text:style-name="ifm_p_mt.3.76mm_ifm">In zijn algemeenheid achten wij het gewenst dat als dat nodig is vanwege de voornoemde maatregelen de uitvoeringsorganisaties zo veel mogelijk coulance te betrachten bij de uitvoering en handhaving van de regelgeving waarmee zij zijn belast. Voor ons is een belangrijke randvoorwaarde dat dit geen risico’s oplevert voor verkeersveiligheid. Daarnaast moeten het maatregelen zijn die proportioneel zijn in relatie tot het vastgestelde probleem en tijdelijk van aard zijn.</text:p>
      <text:p text:style-name="ifm_p_mt.3.76mm_ifm">In de bijlage is een aantal coulancemaatregelen genoemd. Het betreft voor het merendeel certificaten/uitslagen gebaseerd op Europese of CCR-regelgeving die momenteel geen ruimte biedt voor een verlenging van de geldigheid van het certificaat. Momenteel is een vervolg op de vorig jaar ingestelde noodverordening in voorbereiding. Zolang dit Europese kader niet van toepassing is, is dus coulance in de vorm van het accepteren van verlopen bewijzen/certificaten geboden, waarbij het mogelijk om een relatief korte periode gaat gelet op de noodverordening die wordt voorbereid.</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95<text:tab/><text:page-number text:select-page="current"/></text:p>
      </style:footer>
    </style:master-page>
    <style:master-page xmlns:sdu-fn="http://schema.sdu.nl/2011/07/functions" style:name="Landscape" style:page-layout-name="landscape-margin-text">
      <style:footer>
        <text:p text:style-name="footer">Tweede Kamer, vergaderjaar 2020-2021, 29 398,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anwijzing om niet te handhaven i.v.m. maatregelen 14 december 2020 gericht tegen verspreiding Covid-19 regelingen op het terrein van verkeer en vervoer</dc:title>
    <meta:user-defined meta:name="OVERHEIDop.ParlID/DC.identifier">kst-29398-895</meta:user-defined>
    <meta:user-defined meta:name="OVERHEIDop.ondernummer">895</meta:user-defined>
    <meta:user-defined meta:name="DCTERMS.W3CDTF/DCTERMS.available">2021-02-08</meta:user-defined>
    <meta:user-defined meta:name="OVERHEIDop.KamerstukTypen/DC.type">Brief</meta:user-defined>
    <meta:user-defined meta:name="OVERHEIDop.dossiernummer">29398;25295</meta:user-defined>
    <meta:user-defined meta:name="OVERHEIDop.documenttitel">Aanwijzing om niet te handhaven i.v.m. maatregelen 14 december 2020 gericht tegen verspreiding Covid-19 regelingen op het terrein van verkeer en vervoer</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Aanwijzing om niet te handhaven i.v.m. maatregelen 14 december 2020 gericht tegen verspreiding Covid-19 regelingen op het terrein van verkeer en vervoer</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