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12.26pt_mt.7.52mm_indent.-58.5mm_ifm" text:outline-level="1">25 295<text:tab/>Infectieziektenbestrijding</text:h>
      <text:h text:style-name="ifm_p_font.bold_size.9.06pt_mt.18.8mm_indent.-58.5mm_ifm" text:outline-level="1">Nr. 891
      <text:tab/>BRIEF VAN DE MINISTER VAN INFRASTRUCTUUR EN WATERSTAAT</text:h>
      <text:p text:style-name="ifm_p_mt.3.76mm_ifm">Aan de Voorzitter van de Tweede Kamer der Staten-Generaal</text:p>
      <text:p text:style-name="ifm_p_mt.3.76mm_ifm">Den Haag, 23 december 2020</text:p>
      <text:p text:style-name="ifm_p_mt.3.76mm_ifm">Sinds het begin van de Coronacrisis zijn diverse coulancemaatregelen voor IenW sectoren getroffen om de effecten van COVID-19 op de vitale processen zo klein mogelijk te houden. In het licht van de aanscherping van de maatregelen op 14 december, behoeven een aantal coulancemaatregelen verlenging. Binnen de wegensector gaat het niet alleen om het individuele personenvervoer en het vrachtvervoer, maar ook om het vervoer per bus en taxi. Binnen de spoorsector gaat het om maatregelen die de machinisten betreffen. Mede namens de Staatssecretaris van Infrastructuur en Waterstaat, licht ik een aantal maatregelen toe. Voor het totaaloverzicht verwijs ik naar de bijlage<text:note text:id="ID-964459-d36e7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Certificaten</text:h>
      <text:p text:style-name="ifm_p_mt.3.76mm_ifm">Er is opnieuw coulance geboden met betrekking tot de geldigheidstermijn voor reeds afgegeven certificaten. Voor de extra verlenging verwijs hiervoor kortheidshalve naar de punten 7, 9, 13 en 14 in de bijlage bij deze brief.</text:p>
      <text:p text:style-name="ifm_p_mt.3.76mm_ifm">Ten aanzien van het getuigschrift van vakbekwaamheid voor verantwoord veetransport en verantwoord pluimveetransport (punt 5 in de bijlage) is eerder besloten dat getuigschriften die zijn of gaan verlopen vanaf 16 maart 2020 tot 1 december geldig bleven. Deze periode is verlengd tot 1 augustus 2021. Dit besluit is genomen met instemming van de Minister van Landbouw, Natuur en Voedselkwaliteit.</text:p>
      <text:p text:style-name="ifm_p_mt.3.76mm_ifm">Voor een deel van de betreffende certificaten op het beleidsterrein van het ministerie, zoals het certificaat van vakbekwaamheid van beroepschauffeurs (punt 3 in bijlage) worden in internationaal of Europees verband aanvullende kaders gesteld. Deze prevaleren in dit geval boven de nationale coulance. Relevant in dit verband is dat de Europese Commissie in januari met een voorstel zal komen voor een vervolg op de Verordening (EU) nr. 2020/698.<text:note text:id="ID-964459-d36e96" text:note-class="footnote"><text:note-citation text:label="2 ">2</text:note-citation><text:note-body><text:p text:style-name="ifm_p_font.normal_size.6.93pt_mt..5mm_indent.-0.1161in_mleft.0.1161in_ifm">Verordening (EU) nr. 2020/698 tot vaststelling van specifieke en tijdelijke maatregelen naar aanleiding van de uitbraak van COVID-19 in verband met de geldigheid van bepaalde certificaten, getuigschriften en vergunningen, en het uitstel van bepaalde periodieke controles en opleidingen waarin de vervoerswetgeving voorziet (PbEU 2020, L 165).</text:p></text:note-body></text:note> Deze nieuwe verordening zal waarschijnlijk aansluiten op de eerdere verordening. Zodra hierover meer duidelijk bestaat zal ik uw Kamer hierover informeren.</text:p>
      <text:h text:style-name="ifm_p_font.bold_mt.3.76mm_page.keep-with-next_ifm" text:outline-level="1">Verlenging geldigheidsduur resultaten (deel)examens</text:h>
      <text:p text:style-name="ifm_p_mt.3.76mm_ifm">Vanwege de tijdelijke examenstop bij het CBR (in ieder geval tot 19 januari 2021) voor theorie-examens rijvaardigheid en het tijdelijk staken van theorie- en praktijkexamens voor logistieke beroepen is een aanvullende verlenging geboden. Ook hiervoor verwijs ik kortheidshalve naar de punten 1, 2, 4, 6, 7, 8 en 15 in de bijlage.</text:p>
      <text:p text:style-name="ifm_p_mt.3.76mm_ifm">Voor de theorie-examens rijvaardigheid (punt 1 in de bijlage) en de uitslagen van theorie- en praktijkexamens en toetsen voor het verkrijgen van een verklaring van vakbekwaamheid (code 95, punt 2 in de bijlage) is in de brief aan uw Kamer van 25 september<text:note text:id="ID-964459-d36e113" text:note-class="footnote"><text:note-citation text:label="3 ">3</text:note-citation><text:note-body><text:p text:style-name="ifm_p_font.normal_size.6.93pt_mt..5mm_indent.-0.1161in_mleft.0.1161in_ifm">Kamerstuk 29 398, nr. 858, p. 3–4.</text:p></text:note-body></text:note> medegedeeld dat de resultaten die zouden verlopen in de periode tussen 1 oktober en 1 januari verlengd zouden worden tot 1 april. Dit is inmiddels vastgelegd in het Reglement rijbewijzen.<text:note text:id="ID-964459-d36e121" text:note-class="footnote"><text:note-citation text:label="4 ">4</text:note-citation><text:note-body><text:p text:style-name="ifm_p_font.normal_size.6.93pt_mt..5mm_indent.-0.1161in_mleft.0.1161in_ifm">Zie artikel 68 van het Reglement rijbewijzen, zoals gewijzigd door artikel IV, onderdeel F, van het Besluit van 4 december 2020 tot wijziging van het Besluit voertuigen, het Kentekenreglement, het Reglement verkeersregels en verkeerstekens 1990 en enige andere besluiten ter implementatie van richtlijn nr. 2014/45/EU van het Europees parlement en de Raad van 3 april 2014 betreffende de periodieke technische controle van motorvoertuigen en aanhangwagens en tot intrekking van Richtlijn 2009/40/EG (PbEU 2014, L 127) en enige andere wijzigingen (Stb. 2020, nr. 505).</text:p></text:note-body></text:note> De nieuwe verlenging houdt in dat resultaten van theorie-examens die verlopen in de periode tussen 1 januari en 1 mei 2021 geldig blijven tot 1 oktober 2021. Het voornemen is dit opnieuw formeel in regelgeving op te nemen.</text:p>
      <text:p text:style-name="ifm_p_mt.3.76mm_ifm">De geldigheidsduur van resultaten van de (deel)examens onder punt 4, 6, 7, 8 en 15 waarvan de geldigheidsduur vervalt (of is vervallen) in de periode tussen 1 oktober 2020 en 1 mei 2021, wordt eveneens verlengd tot 1 oktober 2021.</text:p>
      <text:h text:style-name="ifm_p_font.bold_mt.3.76mm_page.keep-with-next_ifm" text:outline-level="1">Verlopen rijbewijzen en code 95</text:h>
      <text:p text:style-name="ifm_p_mt.3.76mm_ifm">Op basis van de bovengenoemde Europese verordening en de AMvB die hierop is gebaseerd, kunnen mensen waarvan het rijbewijs voor 1 december jl. verliep nog negen maanden doorrijden. Dit geldt ook voor beroepschauffeurs waarvan hun getuigschrift van vakbekwaamheid (code 95) voor 1 december verliep. De bovengenoemde nieuwe verordening zal naar verwachting een vangnet bieden voor de mensen waarvan het rijbewijs en/of de code 95 vanaf 1 december buiten hun schuld verloopt. Zoals hierboven al gemeld zal de Europese Commissie in januari met een voorstel komen voor een vervolg op Verordening (EU) nr. 2020/698. Een vorm van nationale coulance voor de tussentijd lijkt wenselijk. Daarover vindt nog afstemming plaats met het Verbond van Verzekeraars en het Ministerie van Justitie en Veiligheid. Daarnaast wordt ook nog gekeken naar de noodzaak van een vergelijkbare coulance voor mensen met een rijbewijs uit derde landen omdat dit niet wordt geregeld door de nieuwe Europese verordening die in de maak is. Zodra ik hierover meer duidelijkheid kan bieden, zal ik uw Kamer informeren.</text:p>
      <text:h text:style-name="ifm_p_font.bold_mt.3.76mm_page.keep-with-next_ifm" text:outline-level="1">Voorstel verlenging bevoegdheden exameninstituut IBKI</text:h>
      <text:p text:style-name="ifm_p_mt.3.76mm_ifm">Exameninstituut IBKI heeft de WRM-, APK- en Tachograafexamens stilgelegd vanaf 16 december 2020 tot en met in elk geval 18 januari 2021.</text:p>
      <text:p text:style-name="ifm_p_mt.3.76mm_ifm">IBKI zal voor (kandidaat)rijinstructeurs van wie de bevoegdheid verloopt in de periode van 16 december 2020 tot en met 31 maart 2021 de les- en stagebevoegdheden verlengen met maximaal zes maanden. Ook de bevoegdheden van APK-keurmeesters en tachograaftechnici van wie de bevoegdheid verloopt in de periode van 16 december 2020 tot en met 31 maart 2021 zal worden verlengd, met maximaal vier maanden.</text:p>
      <text:h text:style-name="ifm_p_font.bold_mt.3.76mm_page.keep-with-next_ifm" text:outline-level="1">Dienstverlening RDW</text:h>
      <text:p text:style-name="ifm_p_mt.3.76mm_ifm">De APK-dienstverlening verloopt op dit moment zoals normaal. Garagebedrijven kunnen op dit moment nog reparatie- en onderhoudswerkzaamheden uitvoeren. De steekproeven op de uitvoering van de APK door de Dienst Wegverkeer (RDW) gaan ook door en de RDW volgt daarbij de richtlijnen van het RIVM. Mensen die door COVID-19 vast zitten in het buitenland, of hun voertuig nog in het buitenland hebben staan, en geen gelegenheid hebben om de APK-keuring te laten uitvoeren, kunnen contact opnemen met de RDW. Er wordt dan geprobeerd om in overleg tot een goede oplossing te komen.</text:p>
      <text:p text:style-name="ifm_p_mt.3.76mm_ifm">Om bedrijven met een groot stilstaand wagenpark tegemoet te komen, stelt de RDW de verzamelaarsregeling voor het schorsen van voertuigen opnieuw tijdelijk open voor alle voertuigen, ongeacht de leeftijd. Deze verzamelaarsregeling geldt normaal alleen voor voertuigen van 15 jaar en ouder. Door een voertuig te schorsen hoeft een eigenaar voor een bepaalde periode niet aan de voertuigverplichtingen te voldoen (verzekering, motorrijtuigenbelasting en eventueel APK). Deze regeling gaat in op 18 december, vooralsnog voor de periode tot en met 19 januari 2021. Een bedrijf hoeft dan maar voor vijf voertuigen het tarief voor schorsing te betalen. Vanaf het zesde voertuig geldt voor de schorsing een nultarief.</text:p>
      <text:h text:style-name="ifm_p_font.bold_mt.3.76mm_page.keep-with-next_ifm" text:outline-level="1">Restantvoorraden van voertuigen</text:h>
      <text:p text:style-name="ifm_p_mt.3.76mm_ifm">De geldigheid van het Certificaat van overeenstemming (CvO) van nieuwe voertuigen die uiterlijk op 1 september 2020 afliep is eerder verlengd met zes maanden voor het verkopen en registreren van restantvoorraden van personenauto’s en bedrijfsauto’s. Ten aanzien van restantvoorraden die de komende tijd aflopen, zal de RDW passende maatregelen nemen op het moment dat dit noodzakelijk is om de registratie van voertuigen mogelijk te maken. Dit geldt ook voor de aanmelding in de restantvoorraad. De RDW zal de ontwikkelingen monitoren en op 1 juni 2021 hierover rapport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891<text:tab/><text:page-number text:select-page="current"/></text:p>
      </style:footer>
    </style:master-page>
    <style:master-page xmlns:sdu-fn="http://schema.sdu.nl/2011/07/functions" style:name="Landscape" style:page-layout-name="landscape-margin-text">
      <style:footer>
        <text:p text:style-name="footer">Tweede Kamer, vergaderjaar 2020-2021, 29 398, nr. 8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Coulancemaatregelen IenW sectoren a.g.v. maatregelen 14 december 2020</dc:title>
    <meta:user-defined meta:name="OVERHEIDop.ParlID/DC.identifier">kst-29398-891</meta:user-defined>
    <meta:user-defined meta:name="OVERHEIDop.ondernummer">891</meta:user-defined>
    <meta:user-defined meta:name="DCTERMS.W3CDTF/DCTERMS.available">2021-01-18</meta:user-defined>
    <meta:user-defined meta:name="OVERHEIDop.KamerstukTypen/DC.type">Brief</meta:user-defined>
    <meta:user-defined meta:name="OVERHEIDop.dossiernummer">29398;25295</meta:user-defined>
    <meta:user-defined meta:name="OVERHEIDop.documenttitel">Coulancemaatregelen IenW sectoren a.g.v. maatregelen 14 december 2020</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Coulancemaatregelen IenW sectoren a.g.v. maatregelen 14 december 2020</meta:user-defined>
    <meta:user-defined meta:name="OVERHEIDop.publicationName">Kamerstuk</meta:user-defined>
    <meta:user-defined meta:name="OVERHEID.Organisatietype/OVERHEID.organisationType">staten generaal</meta:user-defined>
    <meta:user-defined meta:name="DCTERMS.W3CDTF/DCTERMS.issued">2020-12-2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