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8<text:tab/>BRIEF VAN DE MINISTER VAN INFRASTRUCTUUR EN WATERSTAAT</text:h>
      <text:p text:style-name="ifm_p_mt.3.76mm_ifm">Aan de Voorzitter van de Tweede Kamer der Staten-Generaal</text:p>
      <text:p text:style-name="ifm_p_mt.3.76mm_ifm">Den Haag, 16 december 2020</text:p>
      <text:p text:style-name="ifm_p_mt.3.76mm_ifm">Zoals toegezegd in het debat over het CBR op 11 september 2019 (Handelingen 2018/19, nr. 107, item 12) ontvangt u hierbij de maandelijkse rapportage van het CBR over de divisies Rijgeschiktheid Medisch en Klantenservice over de maand november<text:note text:id="ID-962538-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De afgelopen maanden zijn er door het CBR stapsgewijs vorderingen gemaakt in de dienstverlening. De reactietermijnen zijn sinds september binnen de kpi die met het CBR is afgesproken, 94% van de burgers ontvangt binnen 28 dagen een reactie van het CBR. De gemiddelde reactietermijn is op dit moment twee weken.</text:p>
      <text:p text:style-name="ifm_p_mt.3.76mm_ifm">Voor de negende maand op rij is de werkvoorraad gedaald, van ruim 181.000 dossiers in februari 2020 tot circa 83.000 dossiers in november 2020. De werkvoorraad is hoger dan de afgegeven prognose in september 2019 en wordt nader toegelicht in bijgevoegde maandrapportage. Het getal van 30.000 uit de prognose refereert aan de hoogte van de werkvoorraad in de periode voordat de problemen bij het CBR ontstonden en gewerkt werd met het oude systeem SCOOP. Als referentiemaand is daarbij januari 2018 genomen. Op basis van de huidige inzichten en bij de huidige werkwijze is een reguliere werkvoorraad van circa 60.000 dossiers passend. Voornaamste reden hiervoor is dat met de ingebruikname van het nieuwe systeem OPUS ook de werkwijze en de processen voor de medische beoordeling van de rijgeschiktheid zijn gewijzigd. Dat heeft impact op de wijze waarop de werkvoorraad wordt gedefinieerd. Het CBR verwacht dat de werkvoorraad in de loop van 2021 geleidelijk naar een regulier niveau van 60.000 dossiers zal dalen.</text:p>
      <text:p text:style-name="ifm_p_mt.3.76mm_ifm">Het aantal verlopen rijbewijzen is in november wederom gedaald ten opzichte van de voorgaande maand en betreft circa 6.700 rijbewijzen. Dit is in lijn met de hoogte van de werkvoorraad. Er is sprake van een licht corona-effect waardoor de wachttijden bij medisch specialisten en bij de rijtest langer dan normaal zijn. Dit heeft een beperkt aantal verlopen rijbewijzen tot gevolg. Verlopen rijbewijzen komen altijd voor. Dit zijn veelal burgers die de gezondheidsverklaring (te) laat indienen waardoor het rijbewijs al bij aanvang van de procedure verlopen is of op korte termijn verloopt.</text:p>
      <text:p text:style-name="ifm_p_mt.3.76mm_ifm">Daarnaast is er een groep burgers die gaandeweg het proces besluiten de procedure niet af te maken vanwege persoonlijke omstandigheden (ziek geworden, opgenomen in verzorgingshuis, auto verkocht etc.).</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8<text:tab/><text:page-number text:select-page="current"/></text:p>
      </style:footer>
    </style:master-page>
    <style:master-page xmlns:sdu-fn="http://schema.sdu.nl/2011/07/functions" style:name="Landscape" style:page-layout-name="landscape-margin-text">
      <style:footer>
        <text:p text:style-name="footer">Tweede Kamer, vergaderjaar 2020-2021, 29 398,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november 2020</dc:title>
    <meta:user-defined meta:name="OVERHEIDop.ParlID/DC.identifier">kst-29398-888</meta:user-defined>
    <meta:user-defined meta:name="OVERHEIDop.ondernummer">888</meta:user-defined>
    <meta:user-defined meta:name="DCTERMS.W3CDTF/DCTERMS.available">2020-12-30</meta:user-defined>
    <meta:user-defined meta:name="OVERHEIDop.KamerstukTypen/DC.type">Brief</meta:user-defined>
    <meta:user-defined meta:name="OVERHEIDop.dossiernummer">29398</meta:user-defined>
    <meta:user-defined meta:name="OVERHEIDop.documenttitel">Maandrapportage CBR nov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november 202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