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5<text:tab/>BRIEF VAN DE MINISTER VAN INFRASTRUCTUUR EN WATERSTAAT</text:h>
      <text:p text:style-name="ifm_p_mt.3.76mm_ifm">Aan de Voorzitter van de Tweede Kamer der Staten-Generaal</text:p>
      <text:p text:style-name="ifm_p_mt.3.76mm_ifm">Den Haag, 30 november 2020</text:p>
      <text:p text:style-name="ifm_p_mt.3.76mm_ifm">Zoals toegezegd in het debat over het CBR op 11 september 2019 (Handelingen II 2018/19, nr. 107, item 12) ontvangt u hierbij de maandelijkse rapportage van het CBR over de divisies Rijgeschiktheid Medisch en Klantenservice over de maand oktober<text:note text:id="ID-958933-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text:p>
      <text:p text:style-name="ifm_p_mt.3.76mm_ifm">Het aantal verlopen rijbewijzen is in oktober gedaald ten opzichte van de voorgaande maand. Door burgers zijn in oktober meer gezondheidsverklaringen ingediend dan in de maand ervoor. Het aantal genomen besluiten door het CBR was in oktober hoger dan het aantal ingediende gezondheidsverklaringen wat opnieuw resulteerde in een daling van de werkvoorraad. De werkvoorraad is voor de achtste maand op rij gedaald, van ruim 181.000 in februari 2020 tot ruim 88.000 in oktober 2020.</text:p>
      <text:p text:style-name="ifm_p_mt.3.76mm_ifm">Hoe het aantal verlopen rijbewijzen en de werkvoorraad zich verder zal ontwikkelen, is mede afhankelijk van de mate waarin externe keuringsartsen en medisch specialisten keuringen kunnen (blijven) afnemen. Gegeven de aanhoudende coronamaatregelen en de druk op de zorg geeft het CBR aan dat het onzeker is of de werkvoorraad einde eerste kwartaal 2021 weer op genormaliseerd niveau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5<text:tab/><text:page-number text:select-page="current"/></text:p>
      </style:footer>
    </style:master-page>
    <style:master-page xmlns:sdu-fn="http://schema.sdu.nl/2011/07/functions" style:name="Landscape" style:page-layout-name="landscape-margin-text">
      <style:footer>
        <text:p text:style-name="footer">Tweede Kamer, vergaderjaar 2020-2021, 29 398,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oktober 2020</dc:title>
    <meta:user-defined meta:name="OVERHEIDop.ParlID/DC.identifier">kst-29398-885</meta:user-defined>
    <meta:user-defined meta:name="OVERHEIDop.ondernummer">885</meta:user-defined>
    <meta:user-defined meta:name="DCTERMS.W3CDTF/DCTERMS.available">2020-12-04</meta:user-defined>
    <meta:user-defined meta:name="OVERHEIDop.KamerstukTypen/DC.type">Brief</meta:user-defined>
    <meta:user-defined meta:name="OVERHEIDop.dossiernummer">29398</meta:user-defined>
    <meta:user-defined meta:name="OVERHEIDop.documenttitel">Maandrapportage CBR okto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oktober 2020</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