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8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874
      <text:tab/>NADER GEWIJZIGDE MOTIE VAN HET LID SCHONIS TER VERVANGING VAN DIE GEDRUKT ONDER NR. 873</text:h>
      <text:p text:style-name="ifm_p_ifm">Voorgesteld 27 oktober 2020</text:p>
      <text:p text:style-name="ifm_p_mt.3.76mm_ifm">De Kamer,</text:p>
      <text:p text:style-name="ifm_p_mt.3.76mm_ifm">gehoord de beraadslaging,</text:p>
      <text:p text:style-name="ifm_p_mt.3.76mm_ifm">overwegende dat het kabinet in haar Strategisch Plan Verkeersveiligheid de ambitie heeft uitgesproken om in 2050 het aantal verkeersslachtoffers in Nederland terug te brengen tot «0»;</text:p>
      <text:p text:style-name="ifm_p_mt.3.76mm_ifm">overwegende dat het invoeren van een verplichting om auto’s ook overdag met verlichting te laten rijden mogelijk een eenvoudige manier is om de verkeersveiligheid te vergroten;</text:p>
      <text:p text:style-name="ifm_p_mt.3.76mm_ifm">verzoekt de regering, om onderzoek te doen naar de mogelijkheid tot een wettelijke verplichting voor het continu voeren van autoverlichting en de Tweede Kamer over de uitkomsten uiterlijk in het tweede kwartaal van 2021 te informeren,</text:p>
      <text:p text:style-name="ifm_p_mt.3.76mm_ifm">en gaat over tot de orde van de dag.</text:p>
      <text:p text:style-name="ifm_p_mt.3.76mm_ifm">Schon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98, nr. 874<text:tab/><text:page-number text:select-page="current"/></text:p>
      </style:footer>
    </style:master-page>
    <style:master-page xmlns:sdu-fn="http://schema.sdu.nl/2011/07/functions" style:name="Landscape" style:page-layout-name="landscape-margin-text">
      <style:footer>
        <text:p text:style-name="footer">Tweede Kamer, vergaderjaar 2020-2021, 29 398, nr. 8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Motie (gewijzigd/nader); Nader gewijzigde motie van het lid Schonis over het verplicht continu voeren van autoverlichting (t.v.v. 29398-873)</dc:title>
    <meta:user-defined meta:name="OVERHEIDop.ParlID/DC.identifier">kst-29398-874</meta:user-defined>
    <meta:user-defined meta:name="OVERHEIDop.ondernummer">874</meta:user-defined>
    <meta:user-defined meta:name="DCTERMS.W3CDTF/DCTERMS.available">2020-10-29</meta:user-defined>
    <meta:user-defined meta:name="OVERHEIDop.KamerstukTypen/DC.type">Motie</meta:user-defined>
    <meta:user-defined meta:name="OVERHEIDop.dossiernummer">29398</meta:user-defined>
    <meta:user-defined meta:name="OVERHEIDop.documenttitel">Nader gewijzigde motie van het lid Schonis over het verplicht continu voeren van autoverlichting (t.v.v. 29398-873)</meta:user-defined>
    <meta:user-defined meta:name="OVERHEIDop.Parlementair/DC.type">Kamerstuk</meta:user-defined>
    <meta:user-defined meta:name="OVERHEIDop.indiener">R.A.J. Schonis</meta:user-defined>
    <meta:user-defined meta:name="OVERHEIDop.vergaderjaar">2020-2021</meta:user-defined>
    <meta:user-defined meta:name="OVERHEIDop.dossiertitel">Maatregelen verkeersveiligheid</meta:user-defined>
    <meta:user-defined meta:name="OVERHEID.StatenGeneraal/DC.creator">Tweede Kamer der Staten-Generaal</meta:user-defined>
    <dc:language>nl</dc:language>
    <meta:user-defined meta:name="DCTERMS.alternative"/>
    <meta:user-defined meta:name="DC.title">Maatregelen verkeersveiligheid; Motie (gewijzigd/nader); Nader gewijzigde motie van het lid Schonis over het verplicht continu voeren van autoverlichting (t.v.v. 29398-873)</meta:user-defined>
    <meta:user-defined meta:name="OVERHEIDop.publicationName">Kamerstuk</meta:user-defined>
    <meta:user-defined meta:name="OVERHEID.Organisatietype/OVERHEID.organisationType">staten generaal</meta:user-defined>
    <meta:user-defined meta:name="DCTERMS.W3CDTF/DCTERMS.issued">2020-10-2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