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09<text:tab/>BRIEF VAN DE MINISTER VAN INFRASTRUCTUUR EN WATERSTAAT</text:h>
      <text:p text:style-name="ifm_p_mt.3.76mm_ifm">Aan de Voorzitter van de Tweede Kamer der Staten-Generaal</text:p>
      <text:p text:style-name="ifm_p_mt.3.76mm_ifm">Den Haag, 17 februari 2020</text:p>
      <text:p text:style-name="ifm_p_mt.3.76mm_ifm">Zoals toegezegd in het debat over het CBR op 11 september 2019 (Handelingen II 2018/19, nr. 107, item 12) ontvangt u hierbij de maandelijkse rapportage van het CBR over de divisies Rijgeschiktheid Medisch en Klantenservice over de maand januari<text:note text:id="ID-925362-d36e81"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20 heeft ontvangen.</text:p>
      <text:p text:style-name="ifm_p_mt.3.76mm_ifm">In januari zijn zowel het aantal verlopen rijbewijzen als de werkvoorraad opgelopen ten opzichte van de maand december. De werkvoorraad ligt nog steeds onder het base case scenario van de prognose. Dit geldt niet voor het aantal verlopen rijbewijzen. De dalende trend die het CBR afgelopen maanden liet zien op het gebied van verlopen rijbewijzen is niet doorgezet. De reden hiervoor is dat het CBR in december en januari mede prioriteit heeft gegeven aan het doorverwijzen naar een keuringsarts of specialist (dit zijn tussenbesluiten). Dit om te voorkomen dat op een later tijdstip sprake zal zijn van een groter aantal verlopen rijbewijzen.</text:p>
      <text:p text:style-name="ifm_p_mt.3.76mm_ifm">Ik ben met het CBR in overleg over de resultaten zoals opgenomen in de maandelijkse rapportage en over op welke termijn de resultaten weer in lijn zijn met de base case. Over de uitkomst hiervan zal ik u informeren bij de volgende rapportage over de maand februari.</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09<text:tab/><text:page-number text:select-page="current"/></text:p>
      </style:footer>
    </style:master-page>
    <style:master-page xmlns:sdu-fn="http://schema.sdu.nl/2011/07/functions" style:name="Landscape" style:page-layout-name="landscape-margin-text">
      <style:footer>
        <text:p text:style-name="footer">Tweede Kamer, vergaderjaar 2019-2020, 29 398,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januari 2020</dc:title>
    <meta:user-defined meta:name="OVERHEIDop.ParlID/DC.identifier">kst-29398-809</meta:user-defined>
    <meta:user-defined meta:name="OVERHEIDop.ondernummer">809</meta:user-defined>
    <meta:user-defined meta:name="DCTERMS.W3CDTF/DCTERMS.available">2020-03-04</meta:user-defined>
    <meta:user-defined meta:name="OVERHEIDop.KamerstukTypen/DC.type">Brief</meta:user-defined>
    <meta:user-defined meta:name="OVERHEIDop.dossiernummer">29398</meta:user-defined>
    <meta:user-defined meta:name="OVERHEIDop.documenttitel">Maandrapportage CBR januar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aandrapportage CBR januari 2020</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