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26
      <text:tab/>MOTIE VAN HET LID STOFFER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overwegende dat het inbouwen en gebruiken van Advanced Driver Assistance Systems (ADAS) en in het bijzonder noodhulpsystemen in nieuwe en bestaande auto's een belangrijke bijdrage kunnen leveren aan de verkeersveiligheid;</text:p>
      <text:p text:style-name="ifm_p_mt.3.76mm_ifm">overwegende dat er financiële drempels kunnen zijn voor het investeren in autoveiligheid;</text:p>
      <text:p text:style-name="ifm_p_mt.3.76mm_ifm">overwegende dat een convenant is gesloten met onder meer de ANWB, de RAI-vereniging en de BOVAG voor het stimuleren van het gebruik van ADAS-systemen, maar dat nog onduidelijk is welke financiële stimulering er komt;</text:p>
      <text:p text:style-name="ifm_p_mt.3.76mm_ifm">verzoekt de regering, in het kader van het convenant te bezien hoe autoveiligheid financieel en/of fiscaal gestimuleerd moet worden, en de Kamer hierover voor de komende behandeling van het Belastingplan en de begroting IenW te informer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Stoffer over financieel en/of fiscaal stimuleren van autoveiligheid</dc:title>
    <meta:user-defined meta:name="OVERHEIDop.ParlID/DC.identifier">kst-29398-726</meta:user-defined>
    <meta:user-defined meta:name="OVERHEIDop.ondernummer">726</meta:user-defined>
    <meta:user-defined meta:name="DCTERMS.W3CDTF/DCTERMS.available">2019-07-04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Stoffer over financieel en/of fiscaal stimuleren van autoveiligheid</meta:user-defined>
    <meta:user-defined meta:name="OVERHEIDop.Parlementair/DC.type">Kamerstuk</meta:user-defined>
    <meta:user-defined meta:name="OVERHEIDop.indiener">C. Stoffer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Stoffer over financieel en/of fiscaal stimuleren van auto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