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55
      <text:tab/>MOTIE VAN HET LID LAÇIN </text:h>
      <text:p text:style-name="ifm_p_ifm">Voorgesteld 22 januari 2019</text:p>
      <text:p text:style-name="ifm_p_mt.3.76mm_ifm">De Kamer,</text:p>
      <text:p text:style-name="ifm_p_mt.3.76mm_ifm">gehoord de beraadslaging,</text:p>
      <text:p text:style-name="ifm_p_mt.3.76mm_ifm">constaterende dat binnenkort het nieuwe toelatingskader voor bijzondere bromfietsen wordt gepresenteerd;</text:p>
      <text:p text:style-name="ifm_p_mt.3.76mm_ifm">constaterende dat daarmee nog niet het toezicht en de handhaving op deze categorie georganiseerd zijn;</text:p>
      <text:p text:style-name="ifm_p_mt.3.76mm_ifm">overwegende dat het wettelijk verankeren van toezicht en handhaving een langdurig proces is terwijl verschillende partijen, waaronder de kinderopvangsector, ook pleiten voor snelheid;</text:p>
      <text:p text:style-name="ifm_p_mt.3.76mm_ifm">verzoekt de regering, om met inspectiediensten en andere relevante partijen te kijken hoe toezicht en handhaving tot het moment van wettelijke verankering geborgd kunnen word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het borgen van toezicht tot het moment van wettelijke verankering</dc:title>
    <meta:user-defined meta:name="OVERHEIDop.ParlID/DC.identifier">kst-29398-655</meta:user-defined>
    <meta:user-defined meta:name="OVERHEIDop.ondernummer">655</meta:user-defined>
    <meta:user-defined meta:name="DCTERMS.W3CDTF/DCTERMS.available">2019-01-23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het borgen van toezicht tot het moment van wettelijke verankerin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het borgen van toezicht tot het moment van wettelijke verank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