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3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64<text:tab/>BRIEF VAN DE MINISTER VAN INFRASTRUCTUUR EN MILIEU</text:h>
      <text:p text:style-name="ifm_p_mt.3.76mm_ifm">Aan de Voorzitter van de Tweede Kamer der Staten-Generaal</text:p>
      <text:p text:style-name="ifm_p_mt.3.76mm_ifm">Den Haag, 12 maart 2013</text:p>
      <text:p text:style-name="ifm_p_mt.3.76mm_ifm">Hierbij informeer ik u over de periodieke herkeuring voor het rijbewijs in geval van ADHD. Voor wat betreft medische keuringen bij het rijbewijs is mijn streven dat we een transparant systeem hebben waarbij we de burger niet onnodig belasten en geen strengere eisen stellen dan nodig is vanuit de verkeersveiligheid of wat Europa ons voorschrijft.</text:p>
      <text:p text:style-name="ifm_p_mt.3.76mm_ifm">Daarom heb ik vorig jaar de Gezondheidsraad gevraagd een permanente commissie voor rijgeschiktheid in te stellen om mij op structurele basis te adviseren over rijgeschiktheid. Ik heb de Gezondheidsraad gevraagd hierbij prioriteit te geven aan advisering over de periodieke herkeuringseis voor het rijbewijs in geval van stabiele aandoeningen zoals ADHD. De Gezondheidsraad heeft hierover op 12 maart advies uitgebracht. De Raad vat haar advies als volgt samen;</text:p>
      <text:p text:style-name="ifm_p_mt.3.76mm_ifm"><text:span text:style-name="ifm_span_font.italic_ifm">«De verplichte herkeuring voor het rijbewijs voor mensen met ADHD is niet langer nodig. Wel zou de keuring moeten blijven bestaan bij de eerste aanvraag van het rijbewijs. Er zijn namelijk aanwijzingen dat ADHD de rijvaardigheid negatief kan beïnvloeden».</text:span></text:p>
      <text:p text:style-name="ifm_p_mt.3.76mm_ifm">Dit advies van de Gezondheidsraad neem ik over. Dit betekent dat de herkeuring voor mensen met ADHD over het algemeen komt te vervallen. Op advies van de Gezondheidsraad behoudt de keurend specialist met kennis van ADHD op basis van artikel 102 van het Reglement rijbewijzen het recht om gemotiveerd het CBR te adviseren om een herkeuring na drie of vijf jaar te laten uitvoeren.</text:p>
      <text:p text:style-name="ifm_p_ifm">Ik streef ernaar in april het advies van de Gezondheidsraad te implementeren. Samen met het CBR bezie ik momenteel de exacte consequenties van dit advies voor de regelgeving en de uitvoering.</text:p>
      <text:p text:style-name="ifm_p_mt.3.76mm_ifm">Het experiment met de rijbewijskeuring voor mensen met ADHD zal ik stopzetten. Dit experiment heb ik gestart naar aanleiding van de motie Bashir (Tweede Kamer 29 398, nr. 330). Met dit experiment is de periodieke herkeuring voor mensen met ADHD die onder behandeling zijn, komen te vervallen. In plaats van een herkeuring kunnen zij volstaan met een advies van een specialist. De monitoring van dit experiment loopt momenteel. De uitkomsten hiervan zal ik gebruiken voor de herkeuringen die, naar verwachting voor uitzonderlijke gevallen, zal blijven bestaan.</text:p>
      <text:p text:style-name="ifm_p_mt.3.76mm_ifm">Komende jaren zal de Gezondheidsraad over andere medische aandoeningen en medicijnen adviezen uitbrengen. Het gaat hierbij onder andere om:</text:p>
      <text:p text:style-name="ifm_p_indent.-5mm_mleft.5mm_ifm">−<text:tab/>de periodieke herkeuringseis in geval van stabiele aandoeningen, zoals autisme</text:p>
      <text:p text:style-name="ifm_p_indent.-5mm_mleft.5mm_ifm">−<text:tab/>de efficiëntie van de eigen verklaringsprocedure</text:p>
      <text:p text:style-name="ifm_p_indent.-5mm_mleft.5mm_ifm">−<text:tab/>rijgeschiktheid bij gebruik van categorie III medicijnen</text:p>
      <text:p text:style-name="ifm_p_indent.-5mm_mleft.5mm_ifm">−<text:tab/>rijgeschiktheid bij diabetes</text:p>
      <text:p text:style-name="ifm_p_mt.3.76mm_ifm">Structurele advisering door de Gezondheidsraad maakt het mogelijk om de regelgeving op het gebied van de medische rijgeschiktheid zoveel mogelijk te baseren op de laatste stand van de medische wetenschap.</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98, nr. 364<text:tab/><text:page-number text:select-page="current"/></text:p>
      </style:footer>
    </style:master-page>
    <style:master-page xmlns:sdu-fn="http://schema.sdu.nl/2011/07/functions" style:name="Landscape" style:page-layout-name="landscape-margin-text">
      <style:footer>
        <text:p text:style-name="footer">Tweede Kamer, vergaderjaar 2012-2013, 29 398,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regelen verkeersveiligheid; Brief regering; Advies Gezondheidsraad over herkeuring voor het rijbewijs in geval van ADHD</dc:title>
    <meta:user-defined meta:name="OVERHEIDop.ParlID/DC.identifier">kst-29398-364</meta:user-defined>
    <meta:user-defined meta:name="OVERHEIDop.ondernummer">364</meta:user-defined>
    <meta:user-defined meta:name="DCTERMS.W3CDTF/DCTERMS.available">2013-03-15</meta:user-defined>
    <meta:user-defined meta:name="OVERHEIDop.KamerstukTypen/DC.type">Brief</meta:user-defined>
    <meta:user-defined meta:name="OVERHEIDop.dossiernummer">29398</meta:user-defined>
    <meta:user-defined meta:name="OVERHEIDop.documenttitel">Advies Gezondheidsraad over herkeuring voor het rijbewijs in geval van ADHD</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Advies Gezondheidsraad over herkeuring voor het rijbewijs in geval van ADHD</meta:user-defined>
    <meta:user-defined meta:name="OVERHEIDop.publicationName">Kamerstuk</meta:user-defined>
    <meta:user-defined meta:name="OVERHEID.Organisatietype/OVERHEID.organisationType">staten generaal</meta:user-defined>
    <meta:user-defined meta:name="DCTERMS.W3CDTF/DCTERMS.issued">2013-03-12</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