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398
               </text:p>
          </table:table-cell>
          <table:table-cell office:value-type="string" table:number-columns-spanned="2" table:style-name="parlementair.kopcel3">
            <text:p text:style-name="headtable.dossiertitel"> Maatregelen verkeersveiligh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94
                  </text:p>
          </table:table-cell>
          <table:table-cell office:value-type="string" table:number-columns-spanned="2" table:style-name="parlementair.kopcel_last">
            <text:p text:style-name="headtable.stuktitel"> MOTIE VAN HET LID PAULUS JANSEN 
            </text:p>
            <text:p text:style-name="headtable.datum">Voorgesteld 5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er voor het verkrijgen of voor het behouden van een rijbewijs in bepaalde gevallen eigen verklaringen moeten
                  worden overhandigd en/of een medische keuring moet worden ondergaan;
               </text:p>
      <text:p text:style-name="algemeen">constaterende, dat veel mensen die een rijbewijs aanvragen of verlengen hierdoor op aanzienlijke kosten worden gejaagd, terwijl
                  de reden hiervoor vaak volledig buiten hun schuld ligt;
               </text:p>
      <text:p text:style-name="algemeen">constaterende, dat er bovendien fors verschillende tarieven worden berekend door artsen of medische specialisten;</text:p>
      <text:p text:style-name="algemeen">van mening, dat het onwenselijk is dat een aanvrager van een rijbewijs onnodig op forse extra kosten wordt gejaagd;</text:p>
      <text:p text:style-name="algemeen">verzoekt de regering om voor het verstrekken van een eigen verklaring alsmede voor de daarvoor vereiste medische keuringen
                  voortaan de kostprijs te hanteren,
               </text:p>
      <text:p text:style-name="algemeen">en gaat over tot de orde van de dag.</text:p>
      <text:p text:style-name="algemeen">Paulus Jans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9 398, Nr. 29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